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vents:glt24"/><text:bookmark-start text:name="__RefHeading___grazer_linuxtage_2024_1"/><text:bookmark-start text:name="grazer_linuxtage_2024"/>Grazer Linuxtage 2024<text:bookmark-end text:name="__RefHeading___grazer_linuxtage_2024_1"/><text:bookmark-end text:name="grazer_linuxtage_2024"/></text:h>
      <text:h text:style-name="Heading_20_3" text:outline-level="3"><text:bookmark-start text:name="__RefHeading___wer_2"/><text:bookmark-start text:name="wer"/>Wer?<text:bookmark-end text:name="__RefHeading___wer_2"/><text:bookmark-end text:name="wer"/></text:h>
      <text:list text:style-name="List_20_1" text:continue-numbering="false">
        <text:list-item>
          <text:p text:style-name="List_20_1_Content_First">kunsi</text:p>
        </text:list-item>
        <text:list-item>
          <text:p text:style-name="List_20_1_Content">Georg</text:p>
        </text:list-item>
        <text:list-item>
          <text:p text:style-name="List_20_1_Content">Jenny</text:p>
        </text:list-item>
        <text:list-item>
          <text:p text:style-name="List_20_1_Content">sophie</text:p>
        </text:list-item>
        <text:list-item>
          <text:p text:style-name="List_20_1_Content">Janik</text:p>
        </text:list-item>
        <text:list-item>
          <text:p text:style-name="List_20_1_Content_Last">NHG</text:p>
        </text:list-item>
      </text:list>
      <text:h text:style-name="Heading_20_3" text:outline-level="3"><text:bookmark-start text:name="__RefHeading___todos_3"/><text:bookmark-start text:name="todos"/>TODOs<text:bookmark-end text:name="__RefHeading___todos_3"/><text:bookmark-end text:name="todos"/></text:h>
      <text:p text:style-name="Text_20_body">von <text:a xlink:type="simple" xlink:href="https://c3voc.de/wiki/checkliste" text:style-name="Internet_20_link" text:visited-style-name="Visited_20_Internet_20_Link">checkliste</text:a> hierher kopiere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vents:glt24</dc:title>
  </office:meta>
</office:document-meta>
</file>