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20medienzentrum"/><text:bookmark-start text:name="__RefHeading___medien_zentrum_1"/><text:bookmark-start text:name="medien_zentrum"/>medien zentrum<text:bookmark-end text:name="__RefHeading___medien_zentrum_1"/><text:bookmark-end text:name="medien_zentrum"/></text:h>
      <text:list text:style-name="List_20_1" text:continue-numbering="false">
        <text:list-item>
          <text:p text:style-name="List_20_1_Content_First">produktion haben und ermöglichen</text:p>
        </text:list-item>
        <text:list-item>
          <text:p text:style-name="List_20_1_Content">raum für journalisten</text:p>
        </text:list-item>
        <text:list-item>
          <text:p text:style-name="List_20_1_Content_Last">live stream / videos on demand anschauen </text:p>
        </text:list-item>
      </text:list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h text:style-name="Heading_20_3" text:outline-level="3"><text:bookmark-start text:name="__RefHeading___colo_3"/><text:bookmark-start text:name="colo"/>Colo<text:bookmark-end text:name="__RefHeading___colo_3"/><text:bookmark-end text:name="colo"/></text:h>
      <text:list text:style-name="List_20_1" text:continue-numbering="false">
        <text:list-item>
          <text:p text:style-name="List_20_1_Content_First"> Servercase</text:p>
          <text:list text:style-name="List_20_1">
            <text:list-item>
              <text:p text:style-name="List_20_1_Content"> Storage</text:p>
            </text:list-item>
            <text:list-item>
              <text:p text:style-name="List_20_1_Content"> Node</text:p>
              <text:list text:style-name="List_20_1">
                <text:list-item>
                  <text:p text:style-name="List_20_1_Content"> Router VM</text:p>
                </text:list-item>
                <text:list-item>
                  <text:p text:style-name="List_20_1_Content"> Live VM</text:p>
                </text:list-item>
              </text:list>
            </text:list-item>
            <text:list-item>
              <text:p text:style-name="List_20_1_Content"> USA (noch unverplant)</text:p>
            </text:list-item>
            <text:list-item>
              <text:p text:style-name="List_20_1_Content"> Deskjet (noch unverplant)</text:p>
            </text:list-item>
            <text:list-item>
              <text:p text:style-name="List_20_1_Content"> Fempeg (noch unverplant)</text:p>
            </text:list-item>
            <text:list-item>
              <text:p text:style-name="List_20_1_Content"> HP colo switch (noch unverplant, ggf an Arl)</text:p>
            </text:list-item>
            <text:list-item>
              <text:p text:style-name="List_20_1_Content"> S55 (core shwitch voc)</text:p>
            </text:list-item>
          </text:list>
        </text:list-item>
        <text:list-item>
          <text:p text:style-name="List_20_1_Content"> Minions (encoding)</text:p>
        </text:list-item>
        <text:list-item>
          <text:p text:style-name="List_20_1_Content_Last"> Encoder 2+3 (encoding / spare)</text:p>
        </text:list-item>
      </text:list>
      <text:h text:style-name="Heading_20_3" text:outline-level="3"><text:bookmark-start text:name="__RefHeading___pk_4"/><text:bookmark-start text:name="pk"/>PK<text:bookmark-end text:name="__RefHeading___pk_4"/><text:bookmark-end text:name="pk"/></text:h>
      <text:list text:style-name="List_20_1" text:continue-numbering="false">
        <text:list-item>
          <text:p text:style-name="List_20_1_Content_First"> Room 6 + Audio4</text:p>
        </text:list-item>
        <text:list-item>
          <text:p text:style-name="List_20_1_Content_Last"> 3 cams, eine voc 2 von extern</text:p>
        </text:list-item>
      </text:list>
      <text:h text:style-name="Heading_20_3" text:outline-level="3"><text:bookmark-start text:name="__RefHeading___studio_1_5"/><text:bookmark-start text:name="studio_1"/>Studio 1<text:bookmark-end text:name="__RefHeading___studio_1_5"/><text:bookmark-end text:name="studio_1"/></text:h>
      <text:list text:style-name="List_20_1" text:continue-numbering="false">
        <text:list-item>
          <text:p text:style-name="List_20_1_Content_First"> Room 5 + Audio3</text:p>
        </text:list-item>
        <text:list-item>
          <text:p text:style-name="List_20_1_Content_Last"> 2 cams (voc + GH-*)</text:p>
        </text:list-item>
      </text:list>
      <text:h text:style-name="Heading_20_3" text:outline-level="3"><text:bookmark-start text:name="__RefHeading___studio_2_6"/><text:bookmark-start text:name="studio_2"/>Studio 2<text:bookmark-end text:name="__RefHeading___studio_2_6"/><text:bookmark-end text:name="studio_2"/></text:h>
      <text:list text:style-name="List_20_1" text:continue-numbering="false">
        <text:list-item>
          <text:p text:style-name="List_20_1_Content_First"> Room 4 + Audio2</text:p>
        </text:list-item>
        <text:list-item>
          <text:p text:style-name="List_20_1_Content_Last"> 2cams (voc + GH-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20medienzentrum</dc:title>
  </office:meta>
</office:document-meta>
</file>