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usion18"/><text:bookmark-start text:name="__RefHeading___fusion_2018_1"/><text:bookmark-start text:name="fusion_2018"/>Fusion 2018<text:bookmark-end text:name="__RefHeading___fusion_2018_1"/><text:bookmark-end text:name="fusion_2018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 Vor Ort: derpeter, bjoern, tasmo, lutz, martin</text:p>
        </text:list-item>
      </text:list>
      <text:h text:style-name="Heading_20_2" text:outline-level="2"><text:bookmark-start text:name="__RefHeading___was_3"/><text:bookmark-start text:name="was"/>Was<text:bookmark-end text:name="__RefHeading___was_3"/><text:bookmark-end text:name="was"/></text:h>
      <text:list text:style-name="List_20_1" text:continue-numbering="false">
        <text:list-item>
          <text:p text:style-name="List_20_1_Content_First"> Sanyo PLC-XF47 Projector</text:p>
          <text:list text:style-name="List_20_1">
            <text:list-item>
              <text:p text:style-name="List_20_1_Content"> Eiki / Sanyo LNS-W03</text:p>
            </text:list-item>
          </text:list>
        </text:list-item>
        <text:list-item>
          <text:p text:style-name="List_20_1_Content"> Stumpfl R50 - 4:3 (Vario 32) Leinwand</text:p>
        </text:list-item>
        <text:list-item>
          <text:p text:style-name="List_20_1_Content"> Roland V-800HD Bildmischer</text:p>
          <text:list text:style-name="List_20_1">
            <text:list-item>
              <text:p text:style-name="List_20_1_Content"> Iiyama ProLite E2483HS</text:p>
            </text:list-item>
          </text:list>
        </text:list-item>
        <text:list-item>
          <text:p text:style-name="List_20_1_Content_Last"> Kramer C-AFDM/AFDM All-Fiber DVI-Kabel 30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usion18</dc:title>
  </office:meta>
</office:document-meta>
</file>