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3"/><text:bookmark-start text:name="__RefHeading___froscon_2023_1"/><text:bookmark-start text:name="froscon_2023"/>FrOSCon 2023<text:bookmark-end text:name="__RefHeading___froscon_2023_1"/><text:bookmark-end text:name="froscon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todo_abbau_3"/><text:bookmark-start text:name="todo_abbau"/>TODO Abbau<text:bookmark-end text:name="__RefHeading___todo_abbau_3"/><text:bookmark-end text:name="todo_abbau"/></text:h>
      <text:h text:style-name="Heading_20_2" text:outline-level="2"><text:bookmark-start text:name="__RefHeading___extron_anschluesse_4"/><text:bookmark-start text:name="extron_anschluesse"/>Extron Anschlüsse<text:bookmark-end text:name="__RefHeading___extron_anschluesse_4"/><text:bookmark-end text:name="extron_anschluesse"/></text:h>
      <text:p text:style-name="Text_20_body">V1, A5</text:p>
      <text:p text:style-name="Text_20_body">XLR input hängt bei 7/8 oben im tisch, rest nach unten raus</text:p>
      <text:h text:style-name="Heading_20_2" text:outline-level="2"><text:bookmark-start text:name="__RefHeading___cases_5"/><text:bookmark-start text:name="cases"/>Cases<text:bookmark-end text:name="__RefHeading___cases_5"/><text:bookmark-end text:name="cases"/></text:h>
      <text:list text:style-name="List_20_1" text:continue-numbering="false">
        <text:list-item>
          <text:p text:style-name="List_20_1_Content_First">1: HS1</text:p>
        </text:list-item>
        <text:list-item>
          <text:p text:style-name="List_20_1_Content">2: HS7</text:p>
        </text:list-item>
        <text:list-item>
          <text:p text:style-name="List_20_1_Content">3: HS3</text:p>
        </text:list-item>
        <text:list-item>
          <text:p text:style-name="List_20_1_Content">4: HS4</text:p>
        </text:list-item>
        <text:list-item>
          <text:p text:style-name="List_20_1_Content">5: HS8</text:p>
        </text:list-item>
        <text:list-item>
          <text:p text:style-name="List_20_1_Content_Last">6: HS6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3</dc:title>
  </office:meta>
</office:document-meta>
</file>