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2"/><text:bookmark-start text:name="__RefHeading___froscon_2022_1"/><text:bookmark-start text:name="froscon_2022"/>FrOSCon 2022<text:bookmark-end text:name="__RefHeading___froscon_2022_1"/><text:bookmark-end text:name="froscon_2022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saal_mapping_3"/><text:bookmark-start text:name="saal_mapping"/>Saal Mapping<text:bookmark-end text:name="__RefHeading___saal_mapping_3"/><text:bookmark-end text:name="saal_mapping"/></text:h>
      <text:list text:style-name="List_20_1" text:continue-numbering="false">
        <text:list-item>
          <text:p text:style-name="List_20_1_Content_First"> HS 1/2: s1</text:p>
        </text:list-item>
        <text:list-item>
          <text:p text:style-name="List_20_1_Content"> HS 3: s3</text:p>
        </text:list-item>
        <text:list-item>
          <text:p text:style-name="List_20_1_Content"> HS 4: s4</text:p>
        </text:list-item>
        <text:list-item>
          <text:p text:style-name="List_20_1_Content"> HS 7: s2</text:p>
        </text:list-item>
        <text:list-item>
          <text:p text:style-name="List_20_1_Content_Last"> HS 8: s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2</dc:title>
  </office:meta>
</office:document-meta>
</file>