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16"/><text:bookmark-start text:name="__RefHeading___froscon_2016_1"/><text:bookmark-start text:name="froscon_2016"/>FrOSCon 2016<text:bookmark-end text:name="__RefHeading___froscon_2016_1"/><text:bookmark-end text:name="froscon_2016"/></text:h>
      <text:h text:style-name="Heading_20_2" text:outline-level="2"><text:bookmark-start text:name="__RefHeading___hardwareplanung_2"/><text:bookmark-start text:name="hardwareplanung"/>Hardwareplanung<text:bookmark-end text:name="__RefHeading___hardwareplanung_2"/><text:bookmark-end text:name="hardwareplanung"/></text:h>
      <text:p text:style-name="Text_20_body">Hardwareplanung: <text:a xlink:type="simple" xlink:href="https://video.pads.ccc.de/froscon-hardware" text:style-name="Internet_20_link" text:visited-style-name="Visited_20_Internet_20_Link">https://video.pads.ccc.de/froscon-hardware</text:a></text:p>
      <text:h text:style-name="Heading_20_2" text:outline-level="2"><text:bookmark-start text:name="__RefHeading___zeitplan_3"/><text:bookmark-start text:name="zeitplan"/>Zeitplan<text:bookmark-end text:name="__RefHeading___zeitplan_3"/><text:bookmark-end text:name="zeitplan"/></text:h>
      <text:list text:style-name="List_20_1" text:continue-numbering="false">
        <text:list-item>
          <text:p text:style-name="List_20_1_Content_First">Donnerstag ab 18 Uhr: Transport (Sprinter) Berlin → St. Augustin</text:p>
        </text:list-item>
        <text:list-item>
          <text:p text:style-name="List_20_1_Content">Freitag: Aufbau H-BRS</text:p>
        </text:list-item>
        <text:list-item>
          <text:p text:style-name="List_20_1_Content">Samstag: Event</text:p>
        </text:list-item>
        <text:list-item>
          <text:p text:style-name="List_20_1_Content">Sonntag: Event</text:p>
        </text:list-item>
        <text:list-item>
          <text:p text:style-name="List_20_1_Content">Sonntag ab 18 Uhr: Abbau</text:p>
        </text:list-item>
        <text:list-item>
          <text:p text:style-name="List_20_1_Content_Last">Montag: Transport St. Augustin → Bonn (<text:a xlink:type="simple" xlink:href="https://c3voc.de/wiki/events:foss4g-2016" text:style-name="Internet_20_link" text:visited-style-name="Visited_20_Internet_20_Link">FOSS4G 2016</text:a>)</text:p>
        </text:list-item>
      </text:list>
      <text:h text:style-name="Heading_20_2" text:outline-level="2"><text:bookmark-start text:name="__RefHeading___anwesenheit_4"/><text:bookmark-start text:name="anwesenheit"/>Anwesenheit<text:bookmark-end text:name="__RefHeading___anwesenheit_4"/><text:bookmark-end text:name="anwesenheit"/></text:h>
      <text:list text:style-name="List_20_1" text:continue-numbering="false">
        <text:list-item>
          <text:p text:style-name="List_20_1_Content_First">MaZderMind: Anreise Fr so ab 18:00 Uhr</text:p>
        </text:list-item>
        <text:list-item>
          <text:p text:style-name="List_20_1_Content_Last">Andi: Ankunft Freitag aktuell ca. 18:00 Uhr geplant</text:p>
        </text:list-item>
      </text:list>
      <text:p text:style-name="Text_20_body">Hotel:</text:p>
      <text:list text:style-name="List_20_1" text:continue-numbering="false">
        <text:list-item>
          <text:p text:style-name="List_20_1_Content_First">derpeter</text:p>
        </text:list-item>
        <text:list-item>
          <text:p text:style-name="List_20_1_Content_Last">meise</text:p>
        </text:list-item>
      </text:list>
      <text:h text:style-name="Heading_20_2" text:outline-level="2"><text:bookmark-start text:name="__RefHeading___meetings_5"/><text:bookmark-start text:name="meetings"/>Meetings<text:bookmark-end text:name="__RefHeading___meetings_5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16</dc:title>
  </office:meta>
</office:document-meta>
</file>