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gis2023"/><text:bookmark-start text:name="__RefHeading___fossgis2023_1"/><text:bookmark-start text:name="fossgis2023"/>FOSSGIS2023<text:bookmark-end text:name="__RefHeading___fossgis2023_1"/><text:bookmark-end text:name="fossgis2023"/></text:h>
      <text:h text:style-name="Heading_20_3" text:outline-level="3"><text:bookmark-start text:name="__RefHeading___was_2"/><text:bookmark-start text:name="was"/>Was?<text:bookmark-end text:name="__RefHeading___was_2"/><text:bookmark-end text:name="was"/></text:h>
      <text:list text:style-name="List_20_1" text:continue-numbering="false">
        <text:list-item>
          <text:p text:style-name="LastListParagraph_List_20_1_Content_First"><text:a xlink:type="simple" xlink:href="https://c3voc.de/wiki/events:fossgis2023:verkabelungsplan" text:style-name="Internet_20_link" text:visited-style-name="Visited_20_Internet_20_Link">Verkabelungsplan</text:a></text:p>
        </text:list-item>
      </text:list>
      <text:h text:style-name="Heading_20_3" text:outline-level="3"><text:bookmark-start text:name="__RefHeading___wer_3"/><text:bookmark-start text:name="wer"/>Wer?<text:bookmark-end text:name="__RefHeading___wer_3"/><text:bookmark-end text:name="wer"/></text:h>
      <text:list text:style-name="List_20_1" text:continue-numbering="false">
        <text:list-item>
          <text:p text:style-name="List_20_1_Content_First">sophie</text:p>
        </text:list-item>
        <text:list-item>
          <text:p text:style-name="List_20_1_Content">Katja Haferkorn</text:p>
        </text:list-item>
        <text:list-item>
          <text:p text:style-name="List_20_1_Content">Janik</text:p>
        </text:list-item>
        <text:list-item>
          <text:p text:style-name="List_20_1_Content">jwacalex (muss freitag um 19:00 in MUC sein, urlaub noch nicht genehmigt)</text:p>
        </text:list-item>
        <text:list-item>
          <text:p text:style-name="List_20_1_Content_Last"><text:span text:style-name="del">MichaelK</text:span> ⇒ NEIN. Bin sonst meistens dabei aber dieses Jahr liegt der Termin für mich ungünstig. Sorry.</text:p>
        </text:list-item>
      </text:list>
      <text:h text:style-name="Heading_20_3" text:outline-level="3"><text:bookmark-start text:name="__RefHeading___todos_4"/><text:bookmark-start text:name="todos"/>TODOs<text:bookmark-end text:name="__RefHeading___todos_4"/><text:bookmark-end text:name="todos"/></text:h>
      <text:h text:style-name="Heading_20_4" text:outline-level="4"><text:bookmark-start text:name="__RefHeading___kickoff_meeting_5"/><text:bookmark-start text:name="kickoff_meeting"/>Kickoff Meeting<text:bookmark-end text:name="__RefHeading___kickoff_meeting_5"/><text:bookmark-end text:name="kickoff_meeting"/></text:h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h text:style-name="Heading_20_4" text:outline-level="4"><text:bookmark-start text:name="__RefHeading___vor_der_veranstaltung_6"/><text:bookmark-start text:name="vor_der_veranstaltung"/>Vor der Veranstaltung<text:bookmark-end text:name="__RefHeading___vor_der_veranstaltung_6"/><text:bookmark-end text:name="vor_der_veranstaltung"/></text:h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h text:style-name="Heading_20_4" text:outline-level="4"><text:bookmark-start text:name="__RefHeading___nach_der_veranstaltung_7"/><text:bookmark-start text:name="nach_der_veranstaltung"/>Nach der Veranstaltung<text:bookmark-end text:name="__RefHeading___nach_der_veranstaltung_7"/><text:bookmark-end text:name="nach_der_veranstaltung"/></text:h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gis2023</dc:title>
  </office:meta>
</office:document-meta>
</file>