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fossgis2018"/><text:bookmark-start text:name="__RefHeading___fossgis_2018_1"/><text:bookmark-start text:name="fossgis_2018"/>FOSSGIS 2018<text:bookmark-end text:name="__RefHeading___fossgis_2018_1"/><text:bookmark-end text:name="fossgis_2018"/></text:h>
      <text:h text:style-name="Heading_20_2" text:outline-level="2"><text:bookmark-start text:name="__RefHeading___anwesenheit_2"/><text:bookmark-start text:name="anwesenheit"/>Anwesenheit<text:bookmark-end text:name="__RefHeading___anwesenheit_2"/><text:bookmark-end text:name="anwesenheit"/></text:h>
      <text:list text:style-name="List_20_1" text:continue-numbering="false">
        <text:list-item>
          <text:p text:style-name="List_20_1_Content_First">MaZderMind und j-frost kommen am Vormittag des Dienstags an und am (späten) Abend des Samstags wieder ab. Wir fahren mit dem Auto ab Wiesbaden.</text:p>
        </text:list-item>
        <text:list-item>
          <text:p text:style-name="List_20_1_Content_Last">Thorti kommt am Vormittag des Dienstags an und fährt nach dem Abbau am Samstag wieder ab. Fahrt mit dem Auto ab Darmstadt</text:p>
        </text:list-item>
      </text:list>
      <text:h text:style-name="Heading_20_2" text:outline-level="2"><text:bookmark-start text:name="__RefHeading___mumble_3"/><text:bookmark-start text:name="mumble"/>Mumble<text:bookmark-end text:name="__RefHeading___mumble_3"/><text:bookmark-end text:name="mumble"/></text:h>
      <text:h text:style-name="Heading_20_2" text:outline-level="2"><text:bookmark-start text:name="__RefHeading___raeume_4"/><text:bookmark-start text:name="raeume"/>Räume<text:bookmark-end text:name="__RefHeading___raeume_4"/><text:bookmark-end text:name="raeume"/></text:h>
      <text:p text:style-name="Text_20_body">Fotos: <text:a xlink:type="simple" xlink:href="https://www.fossgis.de/wiki/Konferenz_2018/Veranstaltungsort" text:style-name="Internet_20_link" text:visited-style-name="Visited_20_Internet_20_Link">https://www.fossgis.de/wiki/Konferenz_2018/Veranstaltungsort</text:a></text:p>
      <text:p text:style-name="Text_20_body">Es gibt drei Gebäude:</text:p>
      <text:list text:style-name="List_20_1" text:continue-numbering="false">
        <text:list-item>
          <text:p text:style-name="List_20_1_Content_First"> <text:span text:style-name="Strong_20_Emphasis">Physikalisches Institut</text:span></text:p>
          <text:list text:style-name="List_20_1">
            <text:list-item>
              <text:p text:style-name="List_20_1_Content"> <text:span text:style-name="Strong_20_Emphasis">Wolfgang-Paul-Hörsaal</text:span>: Nur Eröffnung &amp; Closing</text:p>
            </text:list-item>
          </text:list>
        </text:list-item>
        <text:list-item>
          <text:p text:style-name="List_20_1_Content"> <text:span text:style-name="Strong_20_Emphasis">Geographisches Institut</text:span></text:p>
          <text:list text:style-name="List_20_1">
            <text:list-item>
              <text:p text:style-name="List_20_1_Content"> <text:span text:style-name="Strong_20_Emphasis">Alfred-Philippson-Hörsaal</text:span>: s1 - MaZderMind</text:p>
            </text:list-item>
            <text:list-item>
              <text:p text:style-name="List_20_1_Content"> <text:span text:style-name="Strong_20_Emphasis">“Roter Saal”</text:span>: s1 (nur Samstag)</text:p>
            </text:list-item>
            <text:list-item>
              <text:p text:style-name="List_20_1_Content"> <text:span text:style-name="Strong_20_Emphasis">C-Pool</text:span>: Regie-Raum - j-frost (?)</text:p>
            </text:list-item>
          </text:list>
        </text:list-item>
        <text:list-item>
          <text:p text:style-name="List_20_1_Content"> <text:span text:style-name="Strong_20_Emphasis">Geozentrum</text:span>:</text:p>
          <text:list text:style-name="List_20_1">
            <text:list-item>
              <text:p text:style-name="List_20_1_Content"> <text:span text:style-name="Strong_20_Emphasis">Hörsaal II - Geozentrum</text:span>: s2 - Thorti</text:p>
            </text:list-item>
            <text:list-item>
              <text:p text:style-name="List_20_1_Content_Last"> <text:span text:style-name="Strong_20_Emphasis">Hörsaal IV - Geozentrum</text:span>: s3 - Lukas</text:p>
            </text:list-item>
          </text:list>
        </text:list-item>
      </text:list>
      <text:p text:style-name="Text_20_body">Zwischen den Gebäuden beträgt die Fußläufige Distanz</text:p>
      <text:list text:style-name="List_20_1" text:continue-numbering="false">
        <text:list-item>
          <text:p text:style-name="List_20_1_Content_First"> 2 Minuten zw. <text:span text:style-name="Strong_20_Emphasis">Physikalisches Institut</text:span> und <text:span text:style-name="Strong_20_Emphasis">Geographisches Institut</text:span></text:p>
        </text:list-item>
        <text:list-item>
          <text:p text:style-name="List_20_1_Content_Last"> 7 Minuten zw. <text:span text:style-name="Strong_20_Emphasis">Geographisches Institut</text:span> und <text:span text:style-name="Strong_20_Emphasis">Geozentrum</text:span></text:p>
        </text:list-item>
      </text:list>
      <text:h text:style-name="Heading_20_2" text:outline-level="2"><text:bookmark-start text:name="__RefHeading___netzwerk_5"/><text:bookmark-start text:name="netzwerk"/>Netzwerk<text:bookmark-end text:name="__RefHeading___netzwerk_5"/><text:bookmark-end text:name="netzwerk"/></text:h>
      <text:p text:style-name="Text_20_body">In allen Gebäuden gibt's Uni-Netz, die Gebäude sind über einen Glasfaser-Backbone miteinander verbunden. In allen Räumen gibt's 1GE Kupferports. Ein VOC-VLAN darauf ist bestellt, ein zweiter Netzwerk-Port mit Internet für's VOC-Büro ebenfalls</text:p>
      <text:h text:style-name="Heading_20_2" text:outline-level="2"><text:bookmark-start text:name="__RefHeading___audio_6"/><text:bookmark-start text:name="audio"/>Audio<text:bookmark-end text:name="__RefHeading___audio_6"/><text:bookmark-end text:name="audio"/></text:h>
      <text:p text:style-name="Text_20_body">In allen Hörsälen gibt es eine ausreichende Mikrofon- und PA-Anlage. Es ist wahrscheinlich dass wir eine Mono-Summe bekommen können, dies befindet sich in Klärung.Eventuell als Backup-Option eigene Audiomischer mitbringen. Die Summenausgänge sind aber teilweise am Rednerpult vorne, so dass wir selbst Kabel verlegen müssen. Die Kabellängen in den Cases sollten allerdings ausreichen.</text:p>
      <text:p text:style-name="Text_20_body">&lt;note important&gt;In den beiden Räumen im <text:span text:style-name="Strong_20_Emphasis">Geozentrum</text:span> gibt es evtl. Probleme beim Ausleiten des Audiosignals. Dort werden wir evtl. unsere Mischer benutzen und das Summensignal in die Hausanlage einspeisen.&lt;/note&gt;</text:p>
      <text:h text:style-name="Heading_20_2" text:outline-level="2"><text:bookmark-start text:name="__RefHeading___mischerplatz_und_kabelwege_7"/><text:bookmark-start text:name="mischerplatz_und_kabelwege"/>Mischerplatz und Kabelwege<text:bookmark-end text:name="__RefHeading___mischerplatz_und_kabelwege_7"/><text:bookmark-end text:name="mischerplatz_und_kabelwege"/></text:h>
      <text:p text:style-name="Text_20_body">Geeignete Mischerplätze existieren in allen Räumen. Netzwerk und Audio ist in den Räumen, muss aber teilweise vom Rednerpult herangeführt werden. Die Kabelwege sollten wir mit den Kabeln im Case abbilden können. Strom ist teilweise nicht direkt verfügbar, Herr Herritsch kümmert sich um Verlängerungskabel von der Uni.</text:p>
      <text:list text:style-name="List_20_1" text:continue-numbering="false">
        <text:list-item>
          <text:p text:style-name="List_20_1_Content_First"><text:span text:style-name="Strong_20_Emphasis">Alfred-Philippson-Hörsaal</text:span>: Regiebereich (weißer Kasten) im hinteren Bereich des Raumes: <text:a xlink:type="simple" xlink:href="https://www.fossgis.de/w/images/4/46/H%C3%B6rsaal_GIUB-2.jpg" text:style-name="Internet_20_link" text:visited-style-name="Visited_20_Internet_20_Link">https://www.fossgis.de/w/images/4/46/H%C3%B6rsaal_GIUB-2.jpg</text:a></text:p>
        </text:list-item>
        <text:list-item>
          <text:p text:style-name="List_20_1_Content"><text:span text:style-name="Strong_20_Emphasis">Hörsaal II</text:span>: Hinter der letzten Reihe: <text:a xlink:type="simple" xlink:href="https://www.fossgis.de/w/images/6/6f/GZ-HSII-2.jpg" text:style-name="Internet_20_link" text:visited-style-name="Visited_20_Internet_20_Link">https://www.fossgis.de/w/images/6/6f/GZ-HSII-2.jpg</text:a></text:p>
        </text:list-item>
        <text:list-item>
          <text:p text:style-name="List_20_1_Content_Last"><text:span text:style-name="Strong_20_Emphasis">Hörsaal IV</text:span>: Hinter der letzten Reihe: <text:a xlink:type="simple" xlink:href="https://www.fossgis.de/w/images/1/10/GZ-HSIV-2.jpg" text:style-name="Internet_20_link" text:visited-style-name="Visited_20_Internet_20_Link">https://www.fossgis.de/w/images/1/10/GZ-HSIV-2.jpg</text:a></text:p>
        </text:list-item>
      </text:list>
      <text:h text:style-name="Heading_20_2" text:outline-level="2"><text:bookmark-start text:name="__RefHeading___anlieferung_abholung_8"/><text:bookmark-start text:name="anlieferung_abholung"/>Anlieferung / Abholung<text:bookmark-end text:name="__RefHeading___anlieferung_abholung_8"/><text:bookmark-end text:name="anlieferung_abholung"/></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Ereigniss                                      </text:p>
          </table:table-cell>
        </table:table-row>
        <table:table-row>
          <table:table-cell office:value-type="string" table:style-name="tablecell">
            <text:p text:style-name="tablealignleft"> Freitag 16.3.                </text:p>
          </table:table-cell>
          <table:table-cell office:value-type="string" table:style-name="tablecell">
            <text:p text:style-name="tablealignleft"> Abholung Lager Berlin, Herausgabe durch meise  </text:p>
          </table:table-cell>
        </table:table-row>
        <table:table-row>
          <table:table-cell office:value-type="string" table:style-name="tablecell">
            <text:p text:style-name="tablealignleft"> Montag 19.3.                 </text:p>
          </table:table-cell>
          <table:table-cell office:value-type="string" table:style-name="tablecell">
            <text:p text:style-name="tablealignleft"> Geplante Anlieferung                           </text:p>
          </table:table-cell>
        </table:table-row>
        <table:table-row>
          <table:table-cell office:value-type="string" table:style-name="tablecell">
            <text:p text:style-name="tablealignleft"> Dienstag 20.3.               </text:p>
          </table:table-cell>
          <table:table-cell office:value-type="string" table:style-name="tablecell">
            <text:p text:style-name="tablealignleft"> Konferenzaufbau                                </text:p>
          </table:table-cell>
        </table:table-row>
        <table:table-row>
          <table:table-cell office:value-type="string" table:style-name="tablecell">
            <text:p text:style-name="tablealignleft"> Mittwoch 21.3.               </text:p>
          </table:table-cell>
          <table:table-cell office:value-type="string" table:style-name="tablecell">
            <text:p text:style-name="tablealignleft"> Konferenzbeginn                                </text:p>
          </table:table-cell>
        </table:table-row>
        <table:table-row>
          <table:table-cell office:value-type="string" table:style-name="tablecell">
            <text:p text:style-name="tablealignleft"> Samstag 24.3.                </text:p>
          </table:table-cell>
          <table:table-cell office:value-type="string" table:style-name="tablecell">
            <text:p text:style-name="tablealignleft"> Konferenzende                                  </text:p>
          </table:table-cell>
        </table:table-row>
        <table:table-row>
          <table:table-cell office:value-type="string" table:style-name="tablecell">
            <text:p text:style-name="tablealignleft"> Montag 26.3.                 </text:p>
          </table:table-cell>
          <table:table-cell office:value-type="string" table:style-name="tablecell">
            <text:p text:style-name="tablealignleft"> Geplante Abholung                              </text:p>
          </table:table-cell>
        </table:table-row>
        <table:table-row>
          <table:table-cell office:value-type="string" table:style-name="tablecell">
            <text:p text:style-name="tablealignleft"> Dienstag/Mittwoch 27./28.3.  </text:p>
          </table:table-cell>
          <table:table-cell office:value-type="string" table:style-name="tablecell">
            <text:p text:style-name="tablealignleft"> Geplante Anlieferug Würzburg (EasterHegg)      </text:p>
          </table:table-cell>
        </table:table-row>
      </table:table>
      <text:h text:style-name="Heading_20_3" text:outline-level="3"><text:bookmark-start text:name="__RefHeading___packliste_9"/><text:bookmark-start text:name="packliste"/>Packliste<text:bookmark-end text:name="__RefHeading___packliste_9"/><text:bookmark-end text:name="packliste"/></text:h>
      <text:list text:style-name="List_20_1" text:continue-numbering="false">
        <text:list-item>
          <text:p text:style-name="List_20_1_Content_First"> 4 Video-Cases (Am liebsten 1-4)</text:p>
        </text:list-item>
        <text:list-item>
          <text:p text:style-name="List_20_1_Content"> 4 Audio-Cases</text:p>
        </text:list-item>
        <text:list-item>
          <text:p text:style-name="List_20_1_Content"> Regie-Auer-Box mit Regie-Switch und Regie-Kabeln</text:p>
        </text:list-item>
        <text:list-item>
          <text:p text:style-name="List_20_1_Content_Last"> 1 SDI Kabeltrommel (wenns passt)</text:p>
        </text:list-item>
      </text:list>
      <text:p text:style-name="Text_20_body">Abholung Berlin Lager KW11</text:p>
      <text:h text:style-name="Heading_20_2" text:outline-level="2"><text:bookmark-start text:name="__RefHeading___ablauf_10"/><text:bookmark-start text:name="ablauf"/>Ablauf<text:bookmark-end text:name="__RefHeading___ablauf_10"/><text:bookmark-end text:name="ablauf"/></text:h>
      <table:table table:style-name="Table">
        <table:table-column/>
        <table:table-column/>
        <table:table-column/>
        <table:table-column/>
        <table:table-column/>
        <table:table-column/>
        <table:table-row>
          <table:table-cell office:value-type="string" table:style-name="tableheader" table:number-columns-spanned="6">
            <text:p text:style-name="Table_20_Heading">  Mittwoch                                                                                                    </text:p>
          </table:table-cell>
          <table:covered-table-cell/>
          <table:covered-table-cell/>
          <table:covered-table-cell/>
          <table:covered-table-cell/>
          <table:covered-table-cell/>
        </table:table-row>
        <table:table-row>
          <table:table-cell office:value-type="string" table:style-name="tableheader">
            <text:p text:style-name="Table_20_Heading"> Uhrzeit        </text:p>
          </table:table-cell>
          <table:table-cell office:value-type="string" table:style-name="tableheader">
            <text:p text:style-name="Table_20_Heading"> Wolfgang-Paul-Hörsaal  </text:p>
          </table:table-cell>
          <table:table-cell office:value-type="string" table:style-name="tableheader">
            <text:p text:style-name="Table_20_Heading"> Alfred-Philippson-Hörsaal  </text:p>
          </table:table-cell>
          <table:table-cell office:value-type="string" table:style-name="tableheader">
            <text:p text:style-name="Table_20_Heading"> Hörsaal II     </text:p>
          </table:table-cell>
          <table:table-cell office:value-type="string" table:style-name="tableheader">
            <text:p text:style-name="Table_20_Heading"> Hörsaal IV  </text:p>
          </table:table-cell>
          <table:table-cell office:value-type="string" table:style-name="tableheader">
            <text:p text:style-name="Table_20_Heading"> Roter Saal  </text:p>
          </table:table-cell>
        </table:table-row>
        <table:table-row>
          <table:table-cell office:value-type="string" table:style-name="tablecell">
            <text:p text:style-name="tablealignleft"> 10:30 - 12:00  </text:p>
          </table:table-cell>
          <table:table-cell office:value-type="string" table:style-name="tablecell"/>
          <table:table-cell office:value-type="string" table:style-name="tablecell"/>
          <table:table-cell office:value-type="string" table:style-name="tablecell">
            <text:p text:style-name="tablealignleft"> Vorab-Vortrag  </text:p>
          </table:table-cell>
          <table:table-cell office:value-type="string" table:style-name="tablecell"/>
          <table:table-cell office:value-type="string" table:style-name="tablecell"/>
        </table:table-row>
        <table:table-row>
          <table:table-cell office:value-type="string" table:style-name="tablecell">
            <text:p text:style-name="tablealignleft"> 12:00 - 13:00  </text:p>
          </table:table-cell>
          <table:table-cell office:value-type="string" table:style-name="tablecell" table:number-columns-spanned="5">
            <text:p text:style-name="tablealigncenter">  <text:span text:style-name="Emphasis">Pause</text:span>                                                                                   </text:p>
          </table:table-cell>
          <table:covered-table-cell/>
          <table:covered-table-cell/>
          <table:covered-table-cell/>
          <table:covered-table-cell/>
        </table:table-row>
        <table:table-row>
          <table:table-cell office:value-type="string" table:style-name="tablecell">
            <text:p text:style-name="tablealignleft"> 13:00 - 13:40  </text:p>
          </table:table-cell>
          <table:table-cell office:value-type="string" table:style-name="tablecell">
            <text:p text:style-name="tablealignleft"> Eröffnung (CamOnly)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40 - 15:00  </text:p>
          </table:table-cell>
          <table:table-cell office:value-type="string" table:style-name="tablecell" table:number-columns-spanned="5">
            <text:p text:style-name="tablealigncenter">  <text:span text:style-name="Emphasis">Pause</text:span>                                                                                   </text:p>
          </table:table-cell>
          <table:covered-table-cell/>
          <table:covered-table-cell/>
          <table:covered-table-cell/>
          <table:covered-table-cell/>
        </table:table-row>
        <table:table-row>
          <table:table-cell office:value-type="string" table:style-name="tablecell">
            <text:p text:style-name="tablealignleft"> 15:00 - 18:45  </text:p>
          </table:table-cell>
          <table:table-cell office:value-type="string" table:style-nam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able:table-row>
        <table:table-row>
          <table:table-cell office:value-type="string" table:style-name="tablecell" table:number-columns-spanned="6"/>
          <table:covered-table-cell/>
          <table:covered-table-cell/>
          <table:covered-table-cell/>
          <table:covered-table-cell/>
          <table:covered-table-cell/>
        </table:table-row>
        <table:table-row>
          <table:table-cell office:value-type="string" table:style-name="tableheader" table:number-columns-spanned="6">
            <text:p text:style-name="Table_20_Heading">  Donnerstag                                                                                                  </text:p>
          </table:table-cell>
          <table:covered-table-cell/>
          <table:covered-table-cell/>
          <table:covered-table-cell/>
          <table:covered-table-cell/>
          <table:covered-table-cell/>
        </table:table-row>
        <table:table-row>
          <table:table-cell office:value-type="string" table:style-name="tablecell">
            <text:p text:style-name="tablealignleft"> 9:00 - 18:00   </text:p>
          </table:table-cell>
          <table:table-cell office:value-type="string" table:style-nam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able:table-row>
        <table:table-row>
          <table:table-cell office:value-type="string" table:style-name="tablecell" table:number-columns-spanned="6"/>
          <table:covered-table-cell/>
          <table:covered-table-cell/>
          <table:covered-table-cell/>
          <table:covered-table-cell/>
          <table:covered-table-cell/>
        </table:table-row>
        <table:table-row>
          <table:table-cell office:value-type="string" table:style-name="tableheader" table:number-columns-spanned="6">
            <text:p text:style-name="Table_20_Heading">  Freitag                                                                                                     </text:p>
          </table:table-cell>
          <table:covered-table-cell/>
          <table:covered-table-cell/>
          <table:covered-table-cell/>
          <table:covered-table-cell/>
          <table:covered-table-cell/>
        </table:table-row>
        <table:table-row>
          <table:table-cell office:value-type="string" table:style-name="tablecell">
            <text:p text:style-name="tablealignleft"> 9:00 - 15:15   </text:p>
          </table:table-cell>
          <table:table-cell office:value-type="string" table:style-nam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able:table-row>
        <table:table-row>
          <table:table-cell office:value-type="string" table:style-name="tablecell">
            <text:p text:style-name="tablealignleft"> 15:15 - 16:30  </text:p>
          </table:table-cell>
          <table:table-cell office:value-type="string" table:style-name="tablecell">
            <text:p text:style-name="tablealignleft"> Closing (CamOnly)      </text:p>
          </table:table-cell>
          <table:table-cell office:value-type="string" table:style-name="tablecell">
            <text:p text:style-name="tablealignleft"> Abbau                      </text:p>
          </table:table-cell>
          <table:table-cell office:value-type="string" table:style-name="tablecell">
            <text:p text:style-name="tablealignleft"> Abbau          </text:p>
          </table:table-cell>
          <table:table-cell office:value-type="string" table:style-name="tablecell">
            <text:p text:style-name="tablealignleft"> Abbau       </text:p>
          </table:table-cell>
          <table:table-cell office:value-type="string" table:style-name="tablecell"/>
        </table:table-row>
        <table:table-row>
          <table:table-cell office:value-type="string" table:style-name="tablecell" table:number-columns-spanned="6"/>
          <table:covered-table-cell/>
          <table:covered-table-cell/>
          <table:covered-table-cell/>
          <table:covered-table-cell/>
          <table:covered-table-cell/>
        </table:table-row>
        <table:table-row>
          <table:table-cell office:value-type="string" table:style-name="tableheader" table:number-columns-spanned="6">
            <text:p text:style-name="Table_20_Heading">  Samstag                                                                                                     </text:p>
          </table:table-cell>
          <table:covered-table-cell/>
          <table:covered-table-cell/>
          <table:covered-table-cell/>
          <table:covered-table-cell/>
          <table:covered-table-cell/>
        </table:table-row>
        <table:table-row>
          <table:table-cell office:value-type="string" table:style-name="tablecell">
            <text:p text:style-name="tablealignleft"> 9:30 - 17: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ogramm    </text:p>
          </table:table-cell>
        </table:table-row>
        <table:table-row>
          <table:table-cell office:value-type="string" table:style-name="tablecell">
            <text:p text:style-name="tablealignleft"> 17:00 - 18: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Abbau       </text:p>
          </table:table-cell>
        </table:table-row>
      </table:table>
      <text:h text:style-name="Heading_20_2" text:outline-level="2"><text:bookmark-start text:name="__RefHeading___wer_11"/><text:bookmark-start text:name="wer"/>Wer<text:bookmark-end text:name="__RefHeading___wer_11"/><text:bookmark-end text:name="wer"/></text:h>
      <text:list text:style-name="List_20_1" text:continue-numbering="false">
        <text:list-item>
          <text:p text:style-name="List_20_1_Content_First">MaZderMind</text:p>
          <text:list text:style-name="List_20_1">
            <text:list-item>
              <text:p text:style-name="List_20_1_Content">Übernachtung: Hostel, Buchung via Katja ✓</text:p>
            </text:list-item>
            <text:list-item>
              <text:p text:style-name="List_20_1_Content">Angemeldet: Ja</text:p>
            </text:list-item>
          </text:list>
        </text:list-item>
        <text:list-item>
          <text:p text:style-name="List_20_1_Content">MichaelK:</text:p>
          <text:list text:style-name="List_20_1">
            <text:list-item>
              <text:p text:style-name="List_20_1_Content">Übernachtung: bereits selber gebucht</text:p>
            </text:list-item>
            <text:list-item>
              <text:p text:style-name="List_20_1_Content">Angemeldet: Ja</text:p>
            </text:list-item>
            <text:list-item>
              <text:p text:style-name="List_20_1_Content">Anreise: Dienstag LH1982, d.h. gegen Mittag an der Hochschule</text:p>
            </text:list-item>
            <text:list-item>
              <text:p text:style-name="List_20_1_Content">Abreise: Sonntag LH1991</text:p>
            </text:list-item>
          </text:list>
        </text:list-item>
        <text:list-item>
          <text:p text:style-name="List_20_1_Content">MarcG</text:p>
          <text:list text:style-name="List_20_1">
            <text:list-item>
              <text:p text:style-name="List_20_1_Content">Übernachtung: Hostel, Buchung via Katja ✓</text:p>
            </text:list-item>
            <text:list-item>
              <text:p text:style-name="List_20_1_Content">Angemeldet: Ja</text:p>
            </text:list-item>
          </text:list>
        </text:list-item>
        <text:list-item>
          <text:p text:style-name="List_20_1_Content">lukas2511</text:p>
          <text:list text:style-name="List_20_1">
            <text:list-item>
              <text:p text:style-name="List_20_1_Content">Übernachtung: Zuhause</text:p>
            </text:list-item>
            <text:list-item>
              <text:p text:style-name="List_20_1_Content">Angemeldet: Ja</text:p>
            </text:list-item>
          </text:list>
        </text:list-item>
        <text:list-item>
          <text:p text:style-name="List_20_1_Content">j-frost (Kollege von MaZderMind)</text:p>
          <text:list text:style-name="List_20_1">
            <text:list-item>
              <text:p text:style-name="List_20_1_Content">Übernachtung: Hostel, Buchung via Katja ✓</text:p>
            </text:list-item>
            <text:list-item>
              <text:p text:style-name="List_20_1_Content">Angemeldet: Ja</text:p>
            </text:list-item>
          </text:list>
        </text:list-item>
        <text:list-item>
          <text:p text:style-name="List_20_1_Content">Thorti</text:p>
          <text:list text:style-name="List_20_1">
            <text:list-item>
              <text:p text:style-name="List_20_1_Content">Übernachtung: Hostel, Buchung via Katja ✓</text:p>
            </text:list-item>
            <text:list-item>
              <text:p text:style-name="List_20_1_Content">Angemeldet: ja</text:p>
            </text:list-item>
            <text:list-item>
              <text:p text:style-name="List_20_1_Content_Last">Anreise: Via Auto ab Darmstadt, Ist noch Platz frei für Mitfahrer</text:p>
            </text:list-item>
          </text:list>
        </text:list-item>
      </text:list>
      <text:p text:style-name="Text_20_body">Videohelfer: <text:a xlink:type="simple" xlink:href="https://www.fossgis.de/wiki/Konferenz_2018/Videoaufzeichnung_Sessionleitung#Zeitplan" text:style-name="Internet_20_link" text:visited-style-name="Visited_20_Internet_20_Link">https://www.fossgis.de/wiki/Konferenz_2018/Videoaufzeichnung_Sessionleitung#Zeitplan</text:a></text:p>
      <text:h text:style-name="Heading_20_2" text:outline-level="2"><text:bookmark-start text:name="__RefHeading___artwork_12"/><text:bookmark-start text:name="artwork"/>Artwork<text:bookmark-end text:name="__RefHeading___artwork_12"/><text:bookmark-end text:name="artwork"/></text:h>
      <text:p text:style-name="Text_20_body">Foto in hoher Auflösung: <text:a xlink:type="simple" xlink:href="https://oc.mazdermind.de/index.php/s/3Wp0Nfas5REhFRM" text:style-name="Internet_20_link" text:visited-style-name="Visited_20_Internet_20_Link">https://oc.mazdermind.de/index.php/s/3Wp0Nfas5REhFRM</text:a></text:p>
      <text:h text:style-name="Heading_20_2" text:outline-level="2"><text:bookmark-start text:name="__RefHeading___mounts_13"/><text:bookmark-start text:name="mounts"/>Mounts<text:bookmark-end text:name="__RefHeading___mounts_13"/><text:bookmark-end text:name="mounts"/></text:h>
      <text:p text:style-name="Text_20_body">Zum schneiden</text:p>
      <text:p text:style-name="Preformatted_20_Text"><text:s text:c="2"/>sudo mount -oguest,rw //10.73.4.3/video /video/<text:s text:c="2"/>-ouid=[AKTUELLER-USER]<text:line-break/><text:s text:c="2"/>sudo mount -oguest,rw //10.73.4.3/fuse /video/fuse<text:s text:c="2"/>-ouid=[AKTUELLER-USER]</text:p>
      <text:p text:style-name="Text_20_body">Für die minions</text:p>
      <text:p text:style-name="Preformatted_20_Text"><text:s text:c="2"/>sudo mount -oguest,rw //10.73.4.3/video /video/<text:line-break/><text:s text:c="2"/>sudo mount -oguest,rw //10.73.4.3/encoded /video/encoded<text:line-break/><text:s text:c="2"/>sudo mount -oguest,rw //10.73.4.3/tmp /video/tmp</text:p>
      <text:h text:style-name="Heading_20_2" text:outline-level="2"><text:bookmark-start text:name="__RefHeading___checkliste_14"/><text:bookmark-start text:name="checkliste"/>Checkliste<text:bookmark-end text:name="__RefHeading___checkliste_14"/><text:bookmark-end text:name="checkliste"/></text:h>
      <text:p text:style-name="Text_20_body">Vor der Veranstaltung</text:p>
      <text:list text:style-name="List_20_1" text:continue-numbering="false">
        <text:list-item/>
        <text:list-item/>
        <text:list-item>
          <text:list text:style-name="List_20_1">
            <text:list-item/>
          </text:list>
        </text:list-item>
        <text:list-item/>
        <text:list-item/>
        <text:list-item/>
        <text:list-item/>
        <text:list-item>
          <text:p text:style-name="List_20_1_Content"><text:span text:style-name="del">Auphonic Credits?</text:span>
* </text:p>
          <text:list text:style-name="List_20_1">
            <text:list-item>
              <text:p text:style-name="List_20_1_Content"> z.B. <text:a xlink:type="simple" xlink:href="https://media.ccc.de/browse/conferences/" text:style-name="Internet_20_link" text:visited-style-name="Visited_20_Internet_20_Link">https://media.ccc.de/browse/conferences/</text:a>&lt;name&gt;/</text:p>
              <text:list text:style-name="List_20_1">
                <text:list-item>
                  <text:p text:style-name="List_20_1_Content"><text:span text:style-name="Strong_20_Emphasis">Achtung: Akronym muss in der exakt gleichen Schreibweise wie im schedule.xml sein</text:span></text:p>
                  <text:list text:style-name="List_20_1">
                    <text:list-item/>
                    <text:list-item>
                      <text:p text:style-name="List_20_1_Content">  siehe <text:a xlink:type="simple" xlink:href="https://c3voc.de/wiki/c3tracker#tracker-project_and_worker" text:style-name="Internet_20_link" text:visited-style-name="Visited_20_Internet_20_Link">tracker-project_and_worker</text:a></text:p>
                    </text:list-item>
                    <text:list-item>
                      <text:p text:style-name="List_20_1_Content"> <text:span text:style-name="Strong_20_Emphasis">Achtung: Akronym muss in der exakt gleichen Schreibweise wie im schedule.xml sein</text:span></text:p>
                    </text:list-item>
                    <text:list-item/>
                  </text:list>
                  <text:p text:style-name="Text_20_body">* </text:p>
                </text:list-item>
              </text:list>
            </text:list-item>
          </text:list>
        </text:list-item>
        <text:list-item/>
        <text:list-item>
          <text:list text:style-name="List_20_1">
            <text:list-item/>
            <text:list-item/>
            <text:list-item/>
          </text:list>
        </text:list-item>
        <text:list-item/>
        <text:list-item/>
        <text:list-item/>
        <text:list-item>
          <text:p text:style-name="List_20_1_Content">Youtube?</text:p>
          <text:list text:style-name="List_20_1">
            <text:list-item/>
          </text:list>
        </text:list-item>
      </text:list>
      <text:p text:style-name="Text_20_body">Nach der Veranstaltung</text:p>
      <text:list text:style-name="List_20_1" text:continue-numbering="false">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fossgis2018</dc:title>
  </office:meta>
</office:document-meta>
</file>