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foss4g2022"/><text:bookmark-start text:name="__RefHeading___foss4g_2022_1"/><text:bookmark-start text:name="foss4g_2022"/>FOSS4G 2022<text:bookmark-end text:name="__RefHeading___foss4g_2022_1"/><text:bookmark-end text:name="foss4g_2022"/></text:h>
      <text:p text:style-name="Text_20_body">Proposal der Veranstalter wo schon einige Infos zur vorgeschlagenen Location drin sind: <text:a xlink:type="simple" xlink:href="https://trac.osgeo.org/osgeo/export/12781/foss4g/proposals/2022/FOSS4G_2022_proposal_Firenze.pdf" text:style-name="Internet_20_link" text:visited-style-name="Visited_20_Internet_20_Link">https://trac.osgeo.org/osgeo/export/12781/foss4g/proposals/2022/FOSS4G_2022_proposal_Firenze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foss4g2022</dc:title>
  </office:meta>
</office:document-meta>
</file>