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rumoe"/><text:bookmark-start text:name="__RefHeading___forum_open_education_1"/><text:bookmark-start text:name="forum_open_education"/>Forum Open Education<text:bookmark-end text:name="__RefHeading___forum_open_education_1"/><text:bookmark-end text:name="forum_open_education"/></text:h>
      <text:h text:style-name="Heading_20_1" text:outline-level="1"><text:bookmark-start text:name="__RefHeading___veranstaltung_2"/><text:bookmark-start text:name="veranstaltung"/>Veranstaltung<text:bookmark-end text:name="__RefHeading___veranstaltung_2"/><text:bookmark-end text:name="veranstaltung"/></text:h>
      <text:p text:style-name="Text_20_body">Panelform, ab 18:30</text:p>
      <text:h text:style-name="Heading_20_1" text:outline-level="1"><text:bookmark-start text:name="__RefHeading___aufbau_3"/><text:bookmark-start text:name="aufbau"/>Aufbau<text:bookmark-end text:name="__RefHeading___aufbau_3"/><text:bookmark-end text:name="aufbau"/></text:h>
      <text:p text:style-name="Text_20_body">Ggf. am abend vorher</text:p>
      <text:h text:style-name="Heading_20_1" text:outline-level="1"><text:bookmark-start text:name="__RefHeading___problem_4"/><text:bookmark-start text:name="problem"/>Problem<text:bookmark-end text:name="__RefHeading___problem_4"/><text:bookmark-end text:name="problem"/></text:h>
      <text:p text:style-name="Text_20_body">Konfliktiert terminlich mit dem Aufbau zur LAC in der c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rumoe</dc:title>
  </office:meta>
</office:document-meta>
</file>