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fiffkon24"/><text:bookmark-start text:name="__RefHeading___fiffkon_2024_1"/><text:bookmark-start text:name="fiffkon_2024"/>Fiffkon 2024<text:bookmark-end text:name="__RefHeading___fiffkon_2024_1"/><text:bookmark-end text:name="fiffkon_2024"/></text:h>
      <text:h text:style-name="Heading_20_3" text:outline-level="3"><text:bookmark-start text:name="__RefHeading___genaue_zeiten_der_hauptvortraege_2"/><text:bookmark-start text:name="genaue_zeiten_der_hauptvortraege"/>Genaue Zeiten der Hauptvorträge<text:bookmark-end text:name="__RefHeading___genaue_zeiten_der_hauptvortraege_2"/><text:bookmark-end text:name="genaue_zeiten_der_hauptvortraege"/></text:h>
      <text:list text:style-name="List_20_1" text:continue-numbering="false">
        <text:list-item>
          <text:p text:style-name="List_20_1_Content_First"> Fr. 18-19 Uhr</text:p>
        </text:list-item>
        <text:list-item>
          <text:p text:style-name="List_20_1_Content"> Sa. 9:30-11 und 18-19:30</text:p>
        </text:list-item>
        <text:list-item>
          <text:p text:style-name="List_20_1_Content_Last"> So. 9:15-10:30</text:p>
        </text:list-item>
      </text:list>
      <text:h text:style-name="Heading_20_3" text:outline-level="3"><text:bookmark-start text:name="__RefHeading___wer_3"/><text:bookmark-start text:name="wer"/>Wer?<text:bookmark-end text:name="__RefHeading___wer_3"/><text:bookmark-end text:name="wer"/></text:h>
      <text:list text:style-name="List_20_1" text:continue-numbering="false">
        <text:list-item>
          <text:p text:style-name="LastListParagraph_List_20_1_Content_First"> Du?</text:p>
        </text:list-item>
      </text:list>
      <text:h text:style-name="Heading_20_3" text:outline-level="3"><text:bookmark-start text:name="__RefHeading___todos_4"/><text:bookmark-start text:name="todos"/>TODOs<text:bookmark-end text:name="__RefHeading___todos_4"/><text:bookmark-end text:name="todos"/></text:h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fiffkon24</dc:title>
  </office:meta>
</office:document-meta>
</file>