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3"/><text:bookmark-start text:name="__RefHeading___fiffkon_2023_1"/><text:bookmark-start text:name="fiffkon_2023"/>Fiffkon 2023<text:bookmark-end text:name="__RefHeading___fiffkon_2023_1"/><text:bookmark-end text:name="fiffkon_2023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astListParagraph_List_20_1_Content_First">Sophie</text:p>
        </text:list-item>
      </text:list>
      <text:h text:style-name="Heading_20_3" text:outline-level="3"><text:bookmark-start text:name="__RefHeading___todos_3"/><text:bookmark-start text:name="todos"/>TODOs<text:bookmark-end text:name="__RefHeading___todos_3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3</dc:title>
  </office:meta>
</office:document-meta>
</file>