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iffkon22"/><text:bookmark-start text:name="__RefHeading___fiffkon_2022_1"/><text:bookmark-start text:name="fiffkon_2022"/>Fiffkon 2022<text:bookmark-end text:name="__RefHeading___fiffkon_2022_1"/><text:bookmark-end text:name="fiffkon_2022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 pau</text:p>
        </text:list-item>
        <text:list-item>
          <text:p text:style-name="List_20_1_Content"> n0emis (unter Vorbehalt)</text:p>
        </text:list-item>
        <text:list-item>
          <text:p text:style-name="List_20_1_Content"> <text:span text:style-name="del">hexchen</text:span></text:p>
        </text:list-item>
        <text:list-item>
          <text:p text:style-name="List_20_1_Content"> Janik</text:p>
        </text:list-item>
        <text:list-item>
          <text:p text:style-name="List_20_1_Content"> moira (ab Freitag Abend)</text:p>
        </text:list-item>
        <text:list-item>
          <text:p text:style-name="List_20_1_Content_Last"> du?</text:p>
        </text:list-item>
      </text:list>
      <text:h text:style-name="Heading_20_3" text:outline-level="3"><text:bookmark-start text:name="__RefHeading___todos_3"/><text:bookmark-start text:name="todos"/>TODOs<text:bookmark-end text:name="__RefHeading___todos_3"/><text:bookmark-end text:name="todos"/></text:h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iffkon22</dc:title>
  </office:meta>
</office:document-meta>
</file>