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1"/><text:bookmark-start text:name="__RefHeading___fiffkon2021_1"/><text:bookmark-start text:name="fiffkon2021"/>FIfFKon2021<text:bookmark-end text:name="__RefHeading___fiffkon2021_1"/><text:bookmark-end text:name="fiffkon2021"/></text:h>
      <text:p text:style-name="Text_20_body"><text:a xlink:type="simple" xlink:href="https://pads.fiff.de/p/FIfFKon21-Technik" text:style-name="Internet_20_link" text:visited-style-name="Visited_20_Internet_20_Link">https://pads.fiff.de/p/FIfFKon21-Technik</text:a></text:p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p text:style-name="Text_20_body">Donnerstag, ab 17:00 Uhr</text:p>
      <text:list text:style-name="List_20_1" text:continue-numbering="false">
        <text:list-item>
          <text:p text:style-name="List_20_1_Content_First"> Transport Hardware muCCC → Veranstaltungsort per <text:span text:style-name="del">Lastentaxi</text:span> Carsharing</text:p>
        </text:list-item>
        <text:list-item>
          <text:p text:style-name="List_20_1_Content_Last"> Aufbau Aula</text:p>
        </text:list-item>
      </text:list>
      <text:p text:style-name="Text_20_body">Freitag</text:p>
      <text:list text:style-name="List_20_1" text:continue-numbering="false">
        <text:list-item>
          <text:p text:style-name="List_20_1_Content_First"> 16:00 Programm in Aula fängt an</text:p>
        </text:list-item>
        <text:list-item>
          <text:p text:style-name="List_20_1_Content"> <text:span text:style-name="del">Aufbau Präsentationsraum</text:span></text:p>
        </text:list-item>
        <text:list-item>
          <text:p text:style-name="List_20_1_Content_Last"> <text:span text:style-name="del">Sonderfall</text:span> Remote-Talk</text:p>
        </text:list-item>
      </text:list>
      <text:p text:style-name="Text_20_body">Samstag</text:p>
      <text:list text:style-name="List_20_1" text:continue-numbering="false">
        <text:list-item>
          <text:p text:style-name="LastListParagraph_List_20_1_Content_First"> Parallel-Betrieb in Aula <text:span text:style-name="del">und Präsentationsraum</text:span></text:p>
        </text:list-item>
      </text:list>
      <text:p text:style-name="Text_20_body">Sonntag</text:p>
      <text:list text:style-name="List_20_1" text:continue-numbering="false">
        <text:list-item>
          <text:p text:style-name="List_20_1_Content_First"> Parallel-Betrieb in Aula <text:span text:style-name="del">und Präsentationsraum</text:span></text:p>
        </text:list-item>
        <text:list-item>
          <text:p text:style-name="List_20_1_Content"> MV </text:p>
        </text:list-item>
        <text:list-item>
          <text:p text:style-name="List_20_1_Content"> Abbau</text:p>
        </text:list-item>
        <text:list-item>
          <text:p text:style-name="List_20_1_Content_Last"> Transport Hardware Veranstaltungsort → muCCC</text:p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p text:style-name="Text_20_body">Begehung Vorort am 26. Oktober 2021 um 14:30</text:p>
      <text:list text:style-name="List_20_1" text:continue-numbering="false">
        <text:list-item/>
        <text:list-item>
          <text:p text:style-name="List_20_1_Content"> Audio/Video (vgl. <text:a xlink:type="simple" xlink:href="https://c3voc.de/wiki/de:requirements" text:style-name="Internet_20_link" text:visited-style-name="Visited_20_Internet_20_Link">Anforderungen</text:a>)</text:p>
        </text:list-item>
        <text:list-item>
          <text:p text:style-name="List_20_1_Content"> Internet via Telekom LTE</text:p>
        </text:list-item>
        <text:list-item>
          <text:p text:style-name="List_20_1_Content"> Raum für “VOC Büro” → Regieraum Aula</text:p>
        </text:list-item>
        <text:list-item/>
        <text:list-item/>
        <text:list-item>
          <text:list text:style-name="List_20_1">
            <text:list-item>
              <text:p text:style-name="List_20_1_Content"> Uplink per LTE?</text:p>
            </text:list-item>
            <text:list-item/>
          </text:list>
        </text:list-item>
        <text:list-item/>
        <text:list-item/>
      </text:list>
      <text:list text:style-name="List_20_1" text:continue-numbering="false">
        <text:list-item>
          <text:p text:style-name="LastListParagraph_List_20_1_Content_First"> TBD</text:p>
        </text:list-item>
      </text:list>
      <text:p text:style-name="Text_20_body">Vor der Veranstaltung</text:p>
      <text:list text:style-name="List_20_1" text:continue-numbering="false">
        <text:list-item/>
        <text:list-item/>
      </text:list>
      <text:list text:style-name="List_20_1" text:continue-numbering="false">
        <text:list-item/>
        <text:list-item/>
        <text:list-item/>
      </text:list>
      <text:list text:style-name="List_20_1" text:continue-numbering="false">
        <text:list-item>
          <text:list text:style-name="List_20_1">
            <text:list-item/>
          </text:list>
        </text:list-item>
      </text:list>
      <text:p text:style-name="Text_20_body">Meta</text:p>
      <text:list text:style-name="List_20_1" text:continue-numbering="false">
        <text:list-item/>
        <text:list-item>
          <text:p text:style-name="List_20_1_Content"> Gibt es ein Helfersystem?</text:p>
        </text:list-item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</text:list>
      <text:p text:style-name="Text_20_body">IT </text:p>
      <text:list text:style-name="List_20_1" text:continue-numbering="false"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raeume_4"/><text:bookmark-start text:name="raeume"/>Räume<text:bookmark-end text:name="__RefHeading___raeume_4"/><text:bookmark-end text:name="raeume"/></text:h>
      <text:h text:style-name="Heading_20_3" text:outline-level="3"><text:bookmark-start text:name="__RefHeading___aulatrack_1_5"/><text:bookmark-start text:name="aulatrack_1"/>Aula: Track 1<text:bookmark-end text:name="__RefHeading___aulatrack_1_5"/><text:bookmark-end text:name="aulatrack_1"/></text:h>
      <text:p text:style-name="Text_20_body">20m x 20m, Bühne, Projektor an der Decke, HDMI via Crestron Box/Matrix </text:p>
      <text:p text:style-name="Text_20_body">Ton und Licht Technik vorhanden, Crestron-Pad zur Steuerung (Akku aufgebläht, steht vermutlich nicht zur Verfügung)</text:p>
      <text:p text:style-name="Text_20_body">Livestream und Aufzeichnung</text:p>
      <text:h text:style-name="Heading_20_3" text:outline-level="3"><text:bookmark-start text:name="__RefHeading___praesentationsraumtrack_2_6"/><text:bookmark-start text:name="praesentationsraumtrack_2"/>Präsentationsraum: Track 2<text:bookmark-end text:name="__RefHeading___praesentationsraumtrack_2_6"/><text:bookmark-end text:name="praesentationsraumtrack_2"/></text:h>
      <text:p text:style-name="Text_20_body">teilbar, Workshops und Vorträge – selbe Technik wie in der Aula.</text:p>
      <text:p text:style-name="Text_20_body">Plan: nur zwei Vorträge aufzeichnen</text:p>
      <text:h text:style-name="Heading_20_2" text:outline-level="2"><text:bookmark-start text:name="__RefHeading___sonderfaelle_7"/><text:bookmark-start text:name="sonderfaelle"/>Sonderfälle<text:bookmark-end text:name="__RefHeading___sonderfaelle_7"/><text:bookmark-end text:name="sonderfaelle"/></text:h>
      <text:h text:style-name="Heading_20_3" text:outline-level="3"><text:bookmark-start text:name="__RefHeading___remote_talk_am_freitag_abend_8"/><text:bookmark-start text:name="remote_talk_am_freitag_abend"/>Remote Talk am Freitag Abend<text:bookmark-end text:name="__RefHeading___remote_talk_am_freitag_abend_8"/><text:bookmark-end text:name="remote_talk_am_freitag_abend"/></text:h>
      <text:list text:style-name="List_20_1" text:continue-numbering="false">
        <text:list-item/>
        <text:list-item/>
        <text:list-item/>
      </text:list>
      <text:h text:style-name="Heading_20_2" text:outline-level="2"><text:bookmark-start text:name="__RefHeading___wer_9"/><text:bookmark-start text:name="wer"/>Wer<text:bookmark-end text:name="__RefHeading___wer_9"/><text:bookmark-end text:name="wer"/></text:h>
      <text:list text:style-name="List_20_1" text:continue-numbering="false">
        <text:list-item>
          <text:p text:style-name="List_20_1_Content_First">derchris</text:p>
        </text:list-item>
        <text:list-item>
          <text:p text:style-name="List_20_1_Content">andi</text:p>
        </text:list-item>
        <text:list-item>
          <text:p text:style-name="List_20_1_Content">lhampe</text:p>
        </text:list-item>
        <text:list-item>
          <text:p text:style-name="List_20_1_Content">MichaelK (Do bis So)</text:p>
        </text:list-item>
        <text:list-item>
          <text:p text:style-name="List_20_1_Content"><text:span text:style-name="del">SvenL (nur Sa+So)</text:span></text:p>
        </text:list-item>
        <text:list-item>
          <text:p text:style-name="List_20_1_Content">Tobias (Netzwerk, AV)</text:p>
        </text:list-item>
        <text:list-item>
          <text:p text:style-name="List_20_1_Content_Last">zwei Video-Engel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1</dc:title>
  </office:meta>
</office:document-meta>
</file>