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016"/><text:bookmark-start text:name="__RefHeading___fiff-konferenz_2016_1"/><text:bookmark-start text:name="fiff-konferenz_2016"/>FifF-Konferenz 2016<text:bookmark-end text:name="__RefHeading___fiff-konferenz_2016_1"/><text:bookmark-end text:name="fiff-konferenz_2016"/></text:h>
      <text:p text:style-name="Text_20_body">Raum voraussichtlich HE101</text:p>
      <text:h text:style-name="Heading_20_2" text:outline-level="2"><text:bookmark-start text:name="__RefHeading___mount_points_2"/><text:bookmark-start text:name="mount_points"/>mount points<text:bookmark-end text:name="__RefHeading___mount_points_2"/><text:bookmark-end text:name="mount_points"/></text:h>
      <text:p text:style-name="Preformatted_20_Text">mount.cifs //10.73.2.3/video<text:s text:c="3"/>/mnt/voc -ouid=meise<text:line-break/>mount.cifs //10.73.2.3/fuse<text:s text:c="3"/>/video/fuse -ouid=meise</text:p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h text:style-name="Heading_20_2" text:outline-level="2"><text:bookmark-start text:name="__RefHeading___notes_4"/><text:bookmark-start text:name="notes"/>Notes<text:bookmark-end text:name="__RefHeading___notes_4"/><text:bookmark-end text:name="notes"/></text:h>
      <text:p text:style-name="Text_20_body">bjoern: Freitag koennte ich so ab 17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016</dc:title>
  </office:meta>
</office:document-meta>
</file>