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rl-routing-days-2016"/><text:bookmark-start text:name="__RefHeading___freifunk_rheinland_routingdays_1"/><text:bookmark-start text:name="freifunk_rheinland_routingdays"/>Freifunk Rheinland RoutingDays<text:bookmark-end text:name="__RefHeading___freifunk_rheinland_routingdays_1"/><text:bookmark-end text:name="freifunk_rheinland_routingdays"/></text:h>
      <text:p text:style-name="Text_20_body">Streaming, ReLive &amp; experimentell Push zu YouTube Live</text:p>
      <text:p text:style-name="Text_20_body">Schedule: <text:a xlink:type="simple" xlink:href="https://mlsrv.de/public/routingdays16-schedule/schedule.xml" text:style-name="Internet_20_link" text:visited-style-name="Visited_20_Internet_20_Link">https://mlsrv.de/public/routingdays16-schedule/schedule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rl-routing-days-2016</dc:title>
  </office:meta>
</office:document-meta>
</file>