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uropython14"/><text:bookmark-start text:name="__RefHeading___europython_2014_1"/><text:bookmark-start text:name="europython_2014"/>EuroPython 2014<text:bookmark-end text:name="__RefHeading___europython_2014_1"/><text:bookmark-end text:name="europython_2014"/></text:h>
      <text:h text:style-name="Heading_20_2" text:outline-level="2"><text:bookmark-start text:name="__RefHeading___was_2"/><text:bookmark-start text:name="was"/>Was<text:bookmark-end text:name="__RefHeading___was_2"/><text:bookmark-end text:name="was"/></text:h>
      <text:list text:style-name="List_20_1" text:continue-numbering="false">
        <text:list-item>
          <text:p text:style-name="List_20_1_Content_First"> Case 1 bis 4</text:p>
        </text:list-item>
        <text:list-item>
          <text:p text:style-name="List_20_1_Content"> Event RZ Case</text:p>
        </text:list-item>
        <text:list-item>
          <text:p text:style-name="List_20_1_Content_Last"> Der Inhalt eines 5. Cases wurde teilweise vom Veranstalter gekauft</text:p>
        </text:list-item>
      </text:list>
      <text:h text:style-name="Heading_20_2" text:outline-level="2"><text:bookmark-start text:name="__RefHeading___aufbau_3"/><text:bookmark-start text:name="aufbau"/>Aufbau<text:bookmark-end text:name="__RefHeading___aufbau_3"/><text:bookmark-end text:name="aufbau"/></text:h>
      <text:p text:style-name="Text_20_body">Ab Sonntag morgen. Für Montag morgen wird nur der Kuppelsaal benötigt.</text:p>
      <text:h text:style-name="Heading_20_2" text:outline-level="2"><text:bookmark-start text:name="__RefHeading___abbau_4"/><text:bookmark-start text:name="abbau"/>Abbau<text:bookmark-end text:name="__RefHeading___abbau_4"/><text:bookmark-end text:name="abbau"/></text:h>
      <text:p text:style-name="Text_20_body">Noch etwas unklar, spätestens Sonntag Nachmittag.</text:p>
      <text:h text:style-name="Heading_20_2" text:outline-level="2"><text:bookmark-start text:name="__RefHeading___zeitplan_5"/><text:bookmark-start text:name="zeitplan"/>Zeitplan<text:bookmark-end text:name="__RefHeading___zeitplan_5"/><text:bookmark-end text:name="zeitplan"/></text:h>
      <text:p text:style-name="Text_20_body">(momentan nur grob möglich)</text:p>
      <text:p text:style-name="Text_20_body">Montag, Kuppelsaal 10:30 - 16:45 (evtl nur 15:30)Dienstag bis Donnerstag, Kuppelsaal 9:00 - 17:30, 4 weitere Säle 10:00 - 15:30Freitag, Kuppelsaal 9:00 - 16:03, 4 weitere Säle 10:00 - 12:30OPTIONAL: PyDataSamstag - Sonntag: 3 Säle, 9:00 - 17:00</text:p>
      <text:p text:style-name="Text_20_body">PyData ist eine Subkonferenz die zwar gerne Video hätten, wir denen aber nix versprochen haben. Sonntag enden die evtl auch schon um 15:30h. Da steht noch ein Fragezeichen im Plan.</text:p>
      <text:h text:style-name="Heading_20_2" text:outline-level="2"><text:bookmark-start text:name="__RefHeading___anwesenheit_6"/><text:bookmark-start text:name="anwesenheit"/>Anwesenheit<text:bookmark-end text:name="__RefHeading___anwesenheit_6"/><text:bookmark-end text:name="anwesenheit"/></text:h>
      <text:list text:style-name="List_20_1" text:continue-numbering="false">
        <text:list-item>
          <text:p text:style-name="List_20_1_Content_First"> <text:a xlink:type="simple" xlink:href="https://c3voc.de/wiki/people:derpeter" text:style-name="Internet_20_link" text:visited-style-name="Visited_20_Internet_20_Link">derpeter</text:a> (unklar ob die ganze Zeit vor Ort)</text:p>
        </text:list-item>
        <text:list-item>
          <text:p text:style-name="List_20_1_Content"> <text:a xlink:type="simple" xlink:href="https://c3voc.de/wiki/people:atze" text:style-name="Internet_20_link" text:visited-style-name="Visited_20_Internet_20_Link">atze</text:a> (remote support für tracker &amp; co., falls benutzt)</text:p>
        </text:list-item>
        <text:list-item>
          <text:p text:style-name="List_20_1_Content"> <text:span text:style-name="del"><text:a xlink:type="simple" xlink:href="https://c3voc.de/wiki/people:jwacalex" text:style-name="Internet_20_link" text:visited-style-name="Visited_20_Internet_20_Link">jwacalex</text:a> (frühestens ab 22. (am 21 habe ich BA-Vorstellung) )</text:span></text:p>
        </text:list-item>
        <text:list-item>
          <text:p text:style-name="List_20_1_Content"> <text:span text:style-name="del"><text:a xlink:type="simple" xlink:href="https://c3voc.de/wiki/people:guide" text:style-name="Internet_20_link" text:visited-style-name="Visited_20_Internet_20_Link">guide</text:a> (eventuell)</text:span></text:p>
        </text:list-item>
        <text:list-item>
          <text:p text:style-name="List_20_1_Content"> <text:a xlink:type="simple" xlink:href="https://c3voc.de/wiki/people:meise" text:style-name="Internet_20_link" text:visited-style-name="Visited_20_Internet_20_Link">meise</text:a> (vor Ort, keine vorherige Planung)</text:p>
        </text:list-item>
        <text:list-item>
          <text:p text:style-name="List_20_1_Content"> <text:a xlink:type="simple" xlink:href="https://c3voc.de/wiki/people:bjoern" text:style-name="Internet_20_link" text:visited-style-name="Visited_20_Internet_20_Link">bjoern</text:a> (weis noch nicht ob die ganzen Tage)</text:p>
        </text:list-item>
        <text:list-item>
          <text:p text:style-name="List_20_1_Content_Last"> <text:a xlink:type="simple" xlink:href="https://c3voc.de/wiki/people:florolf" text:style-name="Internet_20_link" text:visited-style-name="Visited_20_Internet_20_Link">florol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uropython14</dc:title>
  </office:meta>
</office:document-meta>
</file>