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1"/><text:bookmark-start text:name="__RefHeading___easterhegg_21_2024_1"/><text:bookmark-start text:name="easterhegg_21_2024"/>Easterhegg 21 (2024)<text:bookmark-end text:name="__RefHeading___easterhegg_21_2024_1"/><text:bookmark-end text:name="easterhegg_21_2024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h text:style-name="Heading_20_2" text:outline-level="2"><text:bookmark-start text:name="__RefHeading___docs_4"/><text:bookmark-start text:name="docs"/>Docs<text:bookmark-end text:name="__RefHeading___docs_4"/><text:bookmark-end text:name="doc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VOC Servercase:</text:p>
      <text:p text:style-name="Text_20_body">vlan 301</text:p>
      <text:p text:style-name="Preformatted_20_Text">intern<text:line-break/>blau<text:line-break/>sw port 26</text:p>
      <text:p text:style-name="Text_20_body">vlan 228</text:p>
      <text:p text:style-name="Preformatted_20_Text">extern / uplink<text:line-break/>orange<text:line-break/>sw port 27</text:p>
      <text:p text:style-name="Text_20_body">VOC-Office: tagged vlans</text:p>
      <text:p text:style-name="Text_20_body">Saal2, Saal3: vlan 301 untagg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1</dc:title>
  </office:meta>
</office:document-meta>
</file>