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0"/><text:bookmark-start text:name="__RefHeading___easterhegg_20_2023_1"/><text:bookmark-start text:name="easterhegg_20_2023"/>Easterhegg 20 (2023)<text:bookmark-end text:name="__RefHeading___easterhegg_20_2023_1"/><text:bookmark-end text:name="easterhegg_20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Donnerstag:</text:p>
      <text:list text:style-name="List_20_1" text:continue-numbering="false">
        <text:list-item>
          <text:p text:style-name="List_20_1_Content_First"> Aufbau offiziell ab 10:30 (Licht wird ab 8:00 gehängt)</text:p>
        </text:list-item>
        <text:list-item>
          <text:p text:style-name="List_20_1_Content"> Aufbau VOC ab ca. 14:00</text:p>
        </text:list-item>
        <text:list-item>
          <text:p text:style-name="List_20_1_Content_Last"> Saal (K2) bis 19:00 offen </text:p>
        </text:list-item>
      </text:list>
      <text:p text:style-name="Text_20_body">Freitag:</text:p>
      <text:list text:style-name="List_20_1" text:continue-numbering="false">
        <text:list-item>
          <text:p text:style-name="List_20_1_Content_First"> Saal (K2) ab 14:30 wieder offen und Techniker*innen von Kampnagel verfügbar</text:p>
        </text:list-item>
        <text:list-item>
          <text:p text:style-name="List_20_1_Content"> Engelschulung 15:00?</text:p>
        </text:list-item>
        <text:list-item>
          <text:p text:style-name="List_20_1_Content_Last"> Opening 16:30</text:p>
        </text:list-item>
      </text:list>
      <text:p text:style-name="Text_20_body">Montag:</text:p>
      <text:list text:style-name="List_20_1" text:continue-numbering="false">
        <text:list-item>
          <text:p text:style-name="List_20_1_Content_First"> Closing um 16:00 (laut Fahrplan 50 Min.)</text:p>
        </text:list-item>
        <text:list-item>
          <text:p text:style-name="List_20_1_Content_Last"> bis 0:00 Uhr sollen Räume wieder leer sein</text:p>
        </text:list-item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list text:style-name="List_20_1" text:continue-numbering="false">
        <text:list-item>
          <text:p text:style-name="List_20_1_Content_First">1 Vortragsaal (K2) wird aufgezeichnet</text:p>
          <text:list text:style-name="List_20_1">
            <text:list-item>
              <text:p text:style-name="List_20_1_Content">2 Kameras (VOC)</text:p>
            </text:list-item>
            <text:list-item>
              <text:p text:style-name="List_20_1_Content">2 Cases (S1, S2)</text:p>
            </text:list-item>
            <text:list-item>
              <text:p text:style-name="List_20_1_Content">Beamer, Licht wird von Kampnagel gestellt</text:p>
            </text:list-item>
            <text:list-item>
              <text:p text:style-name="List_20_1_Content">Dokumentenkamera für die Bühne benötigt, Anschluß an Atem Mini, um auch den Zuschauern was zu zeigen</text:p>
            </text:list-item>
          </text:list>
        </text:list-item>
        <text:list-item>
          <text:p text:style-name="List_20_1_Content">VOC Office in Künstergaderoben über K2</text:p>
        </text:list-item>
        <text:list-item>
          <text:p text:style-name="List_20_1_Content">mehrere Workshopräume: keine Aufzeichnung</text:p>
        </text:list-item>
        <text:list-item>
          <text:p text:style-name="List_20_1_Content_Last">Wir bekommen vier Funkgeräte für Aufbau/Betrieb/Abbau</text:p>
        </text:list-item>
      </text:list>
      <text:p text:style-name="Text_20_body">Saalplan mit Kamerapositionen:</text:p>
      <text:list text:style-name="List_20_1" text:continue-numbering="false">
        <text:list-item>
          <text:p text:style-name="List_20_1_Content_First"> Entwurf: <text:a xlink:type="simple" xlink:href="https://c3voc.de/wiki/events:eh20-kampnagel-k2-c3voc.pdf" text:style-name="Internet_20_link" text:visited-style-name="Visited_20_Internet_20_Link">eh20-kampnagel-k2-c3voc.pdf</text:a></text:p>
        </text:list-item>
        <text:list-item>
          <text:p text:style-name="List_20_1_Content_Last"> überarbeitet: <text:a xlink:type="simple" xlink:href="https://c3voc.de/wiki/events:eh20:eh20-kampnagel-k2-c3voc-rev2.pdf" text:style-name="Internet_20_link" text:visited-style-name="Visited_20_Internet_20_Link">eh20-kampnagel-k2-c3voc-rev2.pdf</text:a></text:p>
        </text:list-item>
      </text:list>
      <text:h text:style-name="Heading_20_2" text:outline-level="2"><text:bookmark-start text:name="__RefHeading___signalwege_vortragssaal_k2_5"/><text:bookmark-start text:name="signalwege_vortragssaal_k2"/>Signalwege Vortragssaal K2<text:bookmark-end text:name="__RefHeading___signalwege_vortragssaal_k2_5"/><text:bookmark-end text:name="signalwege_vortragssaal_k2"/></text:h>
      <text:p text:style-name="Text_20_body">Erster Entwurf, noch nicht mit Kampnagel abgestimmt:</text:p>
      <text:h text:style-name="Heading_20_2" text:outline-level="2"><text:bookmark-start text:name="__RefHeading___sonderfaelle_6"/><text:bookmark-start text:name="sonderfaelle"/>Sonderfälle<text:bookmark-end text:name="__RefHeading___sonderfaelle_6"/><text:bookmark-end text:name="sonderfaelle"/></text:h>
      <text:list text:style-name="List_20_1" text:continue-numbering="false">
        <text:list-item>
          <text:p text:style-name="LastListParagraph_List_20_1_Content_First">Dokumentenkamera (Go pro via Kunsi oder Thorti) für die Bühne K2, HDMI-SDI-Konverter aus Case 2 oder von jtbx</text:p>
        </text:list-item>
      </text:list>
      <text:h text:style-name="Heading_20_2" text:outline-level="2"><text:bookmark-start text:name="__RefHeading___todos_7"/><text:bookmark-start text:name="todos"/>TODOs<text:bookmark-end text:name="__RefHeading___todos_7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>
              <text:p text:style-name="List_20_1_Content">  ggf. erst im Nachgang im media.ccc.de Kanal?</text:p>
            </text:list-item>
            <text:list-item/>
            <text:list-item/>
          </text:list>
        </text:list-item>
        <text:list-item>
          <text:p text:style-name="List_20_1_Content"> Gibt es ein Helfersystem: jwacalex hat Zugang</text:p>
        </text:list-item>
        <text:list-item>
          <text:p text:style-name="List_20_1_Content"> VOC Büro? Ist in Arbeit</text:p>
        </text:list-item>
        <text:list-item>
          <text:p text:style-name="List_20_1_Content_Last"> DECT 1600: Ist im VOC-Account vorhanden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0</dc:title>
  </office:meta>
</office:document-meta>
</file>