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cb2022"/><text:bookmark-start text:name="__RefHeading___building_a_european_cultural_backbone_1"/><text:bookmark-start text:name="building_a_european_cultural_backbone"/>Building a European Cultural Backbone<text:bookmark-end text:name="__RefHeading___building_a_european_cultural_backbone_1"/><text:bookmark-end text:name="building_a_european_cultural_backbone"/></text:h>
      <text:h text:style-name="Heading_20_2" text:outline-level="2"><text:bookmark-start text:name="__RefHeading___geplanter_ablauf_2"/><text:bookmark-start text:name="geplanter_ablauf"/>Geplanter Ablauf<text:bookmark-end text:name="__RefHeading___geplanter_ablauf_2"/><text:bookmark-end text:name="geplanter_ablauf"/></text:h>
      <text:p text:style-name="Text_20_body">Sonntag 22. Mai</text:p>
      <text:list text:style-name="List_20_1" text:continue-numbering="false">
        <text:list-item>
          <text:p text:style-name="List_20_1_Content_First"> Nach Möglichkeit Vorkonfiguration der Hardware</text:p>
        </text:list-item>
        <text:list-item>
          <text:p text:style-name="List_20_1_Content_Last"> Hardware (2 Sets mit jeweils V+A) kam per Spedition aus Graz</text:p>
        </text:list-item>
      </text:list>
      <text:p text:style-name="Text_20_body">Montag 21. Mai</text:p>
      <text:list text:style-name="List_20_1" text:continue-numbering="false">
        <text:list-item>
          <text:p text:style-name="LastListParagraph_List_20_1_Content_First"> Aufbau Setup an Location 1 Stadtwerkstatt/Servus.at (Kirchengasse 4, 4040 Linz <text:a xlink:type="simple" xlink:href="https://www.openstreetmap.org/node/5009668347" text:style-name="Internet_20_link" text:visited-style-name="Visited_20_Internet_20_Link">https://www.openstreetmap.org/node/5009668347</text:a>)</text:p>
        </text:list-item>
      </text:list>
      <text:p text:style-name="Text_20_body">Montag - Donnerstag</text:p>
      <text:list text:style-name="List_20_1" text:continue-numbering="false">
        <text:list-item>
          <text:p text:style-name="LastListParagraph_List_20_1_Content_First"> Workshop</text:p>
        </text:list-item>
      </text:list>
      <text:p text:style-name="Text_20_body">Mittwoch ab 15 Uhr</text:p>
      <text:list text:style-name="List_20_1" text:continue-numbering="false">
        <text:list-item>
          <text:p text:style-name="LastListParagraph_List_20_1_Content_First"> Aufbau an Location 2 (Wissensturm, Kärtnerstraße 26, 4040 Linz <text:a xlink:type="simple" xlink:href="https://www.openstreetmap.org/node/5009668347" text:style-name="Internet_20_link" text:visited-style-name="Visited_20_Internet_20_Link">https://www.openstreetmap.org/node/5009668347</text:a>)</text:p>
        </text:list-item>
      </text:list>
      <text:p text:style-name="Text_20_body">Donnerstag</text:p>
      <text:list text:style-name="List_20_1" text:continue-numbering="false">
        <text:list-item>
          <text:p text:style-name="LastListParagraph_List_20_1_Content_First"> Abbau an Location 1</text:p>
        </text:list-item>
      </text:list>
      <text:h text:style-name="Heading_20_2" text:outline-level="2"><text:bookmark-start text:name="__RefHeading___wer_3"/><text:bookmark-start text:name="wer"/>Wer<text:bookmark-end text:name="__RefHeading___wer_3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Ingo</text:p>
        </text:list-item>
        <text:list-item>
          <text:p text:style-name="List_20_1_Content"> Andrea Schabernack</text:p>
        </text:list-item>
        <text:list-item>
          <text:p text:style-name="List_20_1_Content_Last"> Kevin Lixl</text:p>
        </text:list-item>
      </text:list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list text:style-name="List_20_1" text:continue-numbering="false">
        <text:list-item/>
        <text:list-item/>
        <text:list-item/>
      </text:list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>
                  <text:p text:style-name="List_20_1_Content"> <text:a xlink:type="simple" xlink:href="https://cba.fro.at/wp-content/uploads/2022/05/loop-intro.mp4" text:style-name="Internet_20_link" text:visited-style-name="Visited_20_Internet_20_Link">https://cba.fro.at/wp-content/uploads/2022/05/loop-intro.mp4</text:a></text:p>
                </text:list-item>
                <text:list-item>
                  <text:p text:style-name="List_20_1_Content"> <text:a xlink:type="simple" xlink:href="https://cba.fro.at/wp-content/uploads/2022/05/loop-break.mp4" text:style-name="Internet_20_link" text:visited-style-name="Visited_20_Internet_20_Link">https://cba.fro.at/wp-content/uploads/2022/05/loop-break.mp4</text:a></text:p>
                </text:list-item>
                <text:list-item>
                  <text:p text:style-name="List_20_1_Content_Last"> <text:a xlink:type="simple" xlink:href="https://cba.fro.at/wp-content/uploads/2022/05/loop-outro.mp4" text:style-name="Internet_20_link" text:visited-style-name="Visited_20_Internet_20_Link">https://cba.fro.at/wp-content/uploads/2022/05/loop-outro.mp4</text:a></text:p>
                </text:list-item>
              </text:list>
            </text:list-item>
          </text:list>
        </text:list-item>
      </text:list>
      <text:list text:style-name="List_20_1" text:continue-numbering="false">
        <text:list-item/>
        <text:list-item/>
      </text:list>
      <text:list text:style-name="List_20_1" text:continue-numbering="false">
        <text:list-item/>
        <text:list-item/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cb2022</dc:title>
  </office:meta>
</office:document-meta>
</file>