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ivoc20"/><text:bookmark-start text:name="__RefHeading___divoc_1"/><text:bookmark-start text:name="divoc"/>divoc<text:bookmark-end text:name="__RefHeading___divoc_1"/><text:bookmark-end text:name="divoc"/></text:h>
      <text:p text:style-name="Text_20_body">Remote-Regie Operators:</text:p>
      <text:list text:style-name="List_20_1" text:continue-numbering="false">
        <text:list-item>
          <text:p text:style-name="LastListParagraph_List_20_1_Content_First">  — <text:span text:style-name="Emphasis"><text:a xlink:type="simple" xlink:href="mailto:derpeter@berlin.ccc.de" text:style-name="Internet_20_link" text:visited-style-name="Visited_20_Internet_20_Link">derpeter</text:a> 2020/03/30 14:33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ivoc20</dc:title>
  </office:meta>
</office:document-meta>
</file>