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1"/><text:bookmark-start text:name="__RefHeading___denog11_1"/><text:bookmark-start text:name="denog11"/>DENOG11<text:bookmark-end text:name="__RefHeading___denog11_1"/><text:bookmark-end text:name="denog11"/></text:h>
      <text:list text:style-name="List_20_1" text:continue-numbering="false">
        <text:list-item>
          <text:p text:style-name="List_20_1_Content_First">Uni Hörsaal, hat wohl ne PA aber besser das Audiocase einplanen</text:p>
        </text:list-item>
        <text:list-item>
          <text:p text:style-name="List_20_1_Content_Last">Kay transportiert das Case<text:span text:style-name="del">  * Eimann mit 60%iger wahrscheinlichkeit vor Ort, stellt sich am 11.10. rau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1</dc:title>
  </office:meta>
</office:document-meta>
</file>