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0"/><text:bookmark-start text:name="__RefHeading___denog_10_meeting_1"/><text:bookmark-start text:name="denog_10_meeting"/>DENOG 10 Meeting<text:bookmark-end text:name="__RefHeading___denog_10_meeting_1"/><text:bookmark-end text:name="denog_10_meeting"/></text:h>
      <text:h text:style-name="Heading_20_1" text:outline-level="1"><text:bookmark-start text:name="__RefHeading___request_from_richard_came_in_via_video_2"/><text:bookmark-start text:name="request_from_richard_came_in_via_video"/>Request from Richard came in via video@<text:bookmark-end text:name="__RefHeading___request_from_richard_came_in_via_video_2"/><text:bookmark-end text:name="request_from_richard_came_in_via_video"/></text:h>
      <text:list text:style-name="List_20_1" text:continue-numbering="false">
        <text:list-item>
          <text:p text:style-name="List_20_1_Content_First"> 1 room</text:p>
        </text:list-item>
        <text:list-item>
          <text:p text:style-name="List_20_1_Content_Last"> 2 days</text:p>
        </text:list-item>
      </text:list>
      <text:h text:style-name="Heading_20_1" text:outline-level="1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 Thorti</text:p>
        </text:list-item>
        <text:list-item>
          <text:p text:style-name="List_20_1_Content_Last"> Saskia1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0</dc:title>
  </office:meta>
</office:document-meta>
</file>