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atensummit"/><text:bookmark-start text:name="__RefHeading___okfn_datensummit_2017_1"/><text:bookmark-start text:name="okfn_datensummit_2017"/>OKFN Datensummit 2017<text:bookmark-end text:name="__RefHeading___okfn_datensummit_2017_1"/><text:bookmark-end text:name="okfn_datensummit_2017"/></text:h>
      <text:h text:style-name="Heading_20_2" text:outline-level="2"><text:bookmark-start text:name="__RefHeading___preps_2"/><text:bookmark-start text:name="preps"/>Preps<text:bookmark-end text:name="__RefHeading___preps_2"/><text:bookmark-end text:name="preps"/></text:h>
      <text:list text:style-name="List_20_1" text:continue-numbering="false">
        <text:list-item/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>
              <text:list text:style-name="List_20_1">
                <text:list-item/>
                <text:list-item/>
              </text:list>
            </text:list-item>
          </text:list>
        </text:list-item>
        <text:list-item/>
        <text:list-item>
          <text:list text:style-name="List_20_1">
            <text:list-item>
              <text:p text:style-name="List_20_1_Content"> Hinweis auf streaming.media.ccc.de</text:p>
            </text:list-item>
            <text:list-item>
              <text:p text:style-name="List_20_1_Content"> Link zu Recordings</text:p>
            </text:list-item>
          </text:list>
        </text:list-item>
        <text:list-item/>
        <text:list-item>
          <text:p text:style-name="List_20_1_Content"> Youtube?</text:p>
          <text:list text:style-name="List_20_1"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atensummit</dc:title>
  </office:meta>
</office:document-meta>
</file>