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atenspuren14"/><text:bookmark-start text:name="__RefHeading___datenspuren_2014_1"/><text:bookmark-start text:name="datenspuren_2014"/>Datenspuren 2014<text:bookmark-end text:name="__RefHeading___datenspuren_2014_1"/><text:bookmark-end text:name="datenspuren_2014"/></text:h>
      <text:h text:style-name="Heading_20_2" text:outline-level="2"><text:bookmark-start text:name="__RefHeading___was_2"/><text:bookmark-start text:name="was"/>Was<text:bookmark-end text:name="__RefHeading___was_2"/><text:bookmark-end text:name="was"/></text:h>
      <text:p text:style-name="Text_20_body">Hardware besorgen sie selbst vor Ort. Das VOC stellt nur die Streaming-Infrastruktur.Ggf. werden noch Framegrabber 1 und 3 verschickt.</text:p>
      <text:h text:style-name="Heading_20_2" text:outline-level="2"><text:bookmark-start text:name="__RefHeading___wer_3"/><text:bookmark-start text:name="wer"/>Wer<text:bookmark-end text:name="__RefHeading___wer_3"/><text:bookmark-end text:name="wer"/></text:h>
      <text:p text:style-name="Text_20_body">Aktuell sieht es so aus als ob vom VOC niemand persönlich vor Ort ist.</text:p>
      <text:h text:style-name="Heading_20_2" text:outline-level="2"><text:bookmark-start text:name="__RefHeading___aufzeichungen_4"/><text:bookmark-start text:name="aufzeichungen"/>Aufzeichungen<text:bookmark-end text:name="__RefHeading___aufzeichungen_4"/><text:bookmark-end text:name="aufzeichungen"/></text:h>
      <text:list text:style-name="List_20_1" text:continue-numbering="false">
        <text:list-item>
          <text:p text:style-name="List_20_1_Content_First"> <text:a xlink:type="simple" xlink:href="http://ftp.c3d2.de/datenspuren/2014/" text:style-name="Internet_20_link" text:visited-style-name="Visited_20_Internet_20_Link">http://ftp.c3d2.de/datenspuren/2014/</text:a></text:p>
        </text:list-item>
        <text:list-item>
          <text:p text:style-name="List_20_1_Content_Last"> <text:a xlink:type="simple" xlink:href="ftp://ftp.c3d2.de/datenspuren/2014/" text:style-name="Internet_20_link" text:visited-style-name="Visited_20_Internet_20_Link">ftp://ftp.c3d2.de/datenspuren/2014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atenspuren14</dc:title>
  </office:meta>
</office:document-meta>
</file>