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nniklimacamp21"/><text:bookmark-start text:name="__RefHeading___danni-klimacamp_2021_1"/><text:bookmark-start text:name="danni-klimacamp_2021"/>Danni-Klimacamp 2021<text:bookmark-end text:name="__RefHeading___danni-klimacamp_2021_1"/><text:bookmark-end text:name="danni-klimacamp_2021"/></text:h>
      <text:p text:style-name="Text_20_body">Aktueller Planungsstand:</text:p>
      <text:list text:style-name="List_20_1" text:continue-numbering="false">
        <text:list-item>
          <text:p text:style-name="List_20_1_Content_First"> <text:a xlink:type="simple" xlink:href="https://hacc.uber.space/Main_Page" text:style-name="Internet_20_link" text:visited-style-name="Visited_20_Internet_20_Link">https://hacc.uber.space/Main_Page</text:a> bringt Hardware mit für Streaming und Recording vor Ort</text:p>
        </text:list-item>
        <text:list-item>
          <text:p text:style-name="List_20_1_Content_Last"> VOC stellt CDN und eventuell fehlende Hardware, wenn klar ist was fehlt</text:p>
        </text:list-item>
      </text:list>
      <text:p text:style-name="Text_20_body">CDN-Anforderungen:</text:p>
      <text:list text:style-name="List_20_1" text:continue-numbering="false">
        <text:list-item>
          <text:p text:style-name="List_20_1_Content_First"> Live-Streaming, Webseite und Chat</text:p>
        </text:list-item>
        <text:list-item>
          <text:p text:style-name="List_20_1_Content_Last"> Relive</text:p>
        </text:list-item>
      </text:list>
      <text:p text:style-name="Text_20_body">Kommunikation und vor Ort:</text:p>
      <text:list text:style-name="List_20_1" text:continue-numbering="false">
        <text:list-item>
          <text:p text:style-name="List_20_1_Content_First"> regelmäßige Treffen und Mattermost-Channel im infra4future-Mattermost</text:p>
        </text:list-item>
        <text:list-item>
          <text:p text:style-name="List_20_1_Content"> bei Fragen gerne <text:a xlink:type="simple" xlink:href="https://c3voc.de/wiki/people:meise" text:style-name="Internet_20_link" text:visited-style-name="Visited_20_Internet_20_Link">meise</text:a></text:p>
        </text:list-item>
        <text:list-item>
          <text:p text:style-name="List_20_1_Content_Last"> <text:a xlink:type="simple" xlink:href="https://c3voc.de/wiki/intern:events:danniklimacamp21" text:style-name="Internet_20_link" text:visited-style-name="Visited_20_Internet_20_Link">Danni-Klimacamp 2021 - Interne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nniklimacamp21</dc:title>
  </office:meta>
</office:document-meta>
</file>