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04"/><text:bookmark-start text:name="__RefHeading___chaosradio_204_1"/><text:bookmark-start text:name="chaosradio_204"/>Chaosradio 204<text:bookmark-end text:name="__RefHeading___chaosradio_204_1"/><text:bookmark-end text:name="chaosradio_204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list text:style-name="List_20_1" text:continue-numbering="false">
        <text:list-item>
          <text:p text:style-name="List_20_1_Content_First"> derpeter</text:p>
        </text:list-item>
        <text:list-item>
          <text:p text:style-name="List_20_1_Content_Last"> danimo</text:p>
        </text:list-item>
      </text:list>
      <text:h text:style-name="Heading_20_2" text:outline-level="2"><text:bookmark-start text:name="__RefHeading___was_3"/><text:bookmark-start text:name="was"/>Was<text:bookmark-end text:name="__RefHeading___was_3"/><text:bookmark-end text:name="was"/></text:h>
      <text:list text:style-name="List_20_1" text:continue-numbering="false">
        <text:list-item>
          <text:p text:style-name="LastListParagraph_List_20_1_Content_First"> Case 2</text:p>
        </text:list-item>
      </text:list>
      <text:h text:style-name="Heading_20_2" text:outline-level="2"><text:bookmark-start text:name="__RefHeading___released_4"/><text:bookmark-start text:name="released"/>Released<text:bookmark-end text:name="__RefHeading___released_4"/><text:bookmark-end text:name="released"/></text:h>
      <text:p text:style-name="Text_20_body"><text:a xlink:type="simple" xlink:href="http://media.ccc.de/browse/broadcast/chaosradio/index.html" text:style-name="Internet_20_link" text:visited-style-name="Visited_20_Internet_20_Link">http://media.ccc.de/browse/broadcast/chaosradio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04</dc:title>
  </office:meta>
</office:document-meta>
</file>