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reboot_conference_berlin_2016"/><text:bookmark-start text:name="__RefHeading___coreboot_conference_berlin_2016_1"/><text:bookmark-start text:name="coreboot_conference_berlin_2016"/>coreboot conference Berlin 2016<text:bookmark-end text:name="__RefHeading___coreboot_conference_berlin_2016_1"/><text:bookmark-end text:name="coreboot_conference_berli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reboot_conference_berlin_2016</dc:title>
  </office:meta>
</office:document-meta>
</file>