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<text:a xlink:type="simple" xlink:href="https://c3voc.de/wiki/events:camp19_av_setup" text:style-name="Internet_20_link" text:visited-style-name="Visited_20_Internet_20_Link"> Zelt A/V </text:a></text:p>
        </text:list-item>
        <text:list-item>
          <text:p text:style-name="List_20_1_Content"> Audiomixersetup: <text:a xlink:type="simple" xlink:href="https://c3voc.de/codimd/m6f7fb_TQTyZWSwFaycPbw?view" text:style-name="Internet_20_link" text:visited-style-name="Visited_20_Internet_20_Link">https://c3voc.de/codimd/m6f7fb_TQTyZWSwFaycPbw?view</text:a></text:p>
        </text:list-item>
        <text:list-item>
          <text:p text:style-name="List_20_1_Content_Last"> <text:a xlink:type="simple" xlink:href="https://c3voc.de/wiki/events:multiview-monitor" text:style-name="Internet_20_link" text:visited-style-name="Visited_20_Internet_20_Link">multiview-monitor</text:a></text:p>
        </text:list-item>
      </text:list>
      <text:h text:style-name="Heading_20_1" text:outline-level="1"><text:bookmark-start text:name="__RefHeading___projekte_3"/><text:bookmark-start text:name="projekte"/>Projekte<text:bookmark-end text:name="__RefHeading___projekte_3"/><text:bookmark-end text:name="projek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ersonen                 </text:p>
          </table:table-cell>
        </table:table-row>
        <table:table-row>
          <table:table-cell office:value-type="string" table:style-name="tablecell">
            <text:p text:style-name="tablealignleft"> A/V Village                                              </text:p>
          </table:table-cell>
          <table:table-cell office:value-type="string" table:style-name="tablecell">
            <text:p text:style-name="tablealignleft"> Einbinden von erfas / hackerspace die selber “voc” machen. Workshops (z.b. grundlagen Kamera bedienung, Audio mixing ..)  </text:p>
          </table:table-cell>
          <table:table-cell office:value-type="string" table:style-name="tablecell">
            <text:p text:style-name="tablealignleft"> clemens(fem), capo       </text:p>
          </table:table-cell>
        </table:table-row>
        <table:table-row>
          <table:table-cell office:value-type="string" table:style-name="tablecell">
            <text:p text:style-name="tablealignleft"> Camp TV                                                  </text:p>
          </table:table-cell>
          <table:table-cell office:value-type="string" table:style-name="tablecell">
            <text:p text:style-name="tablealignleft"> Studios für Interviews, etc                                                                                               </text:p>
          </table:table-cell>
          <table:table-cell office:value-type="string" table:style-name="tablecell">
            <text:p text:style-name="tablealignleft"> derchris, teemee, du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av_betrieb_v2" text:style-name="Internet_20_link" text:visited-style-name="Visited_20_Internet_20_Link">A/V Betrieb V2</text:a>  </text:p>
          </table:table-cell>
          <table:table-cell office:value-type="string" table:style-name="tablecell">
            <text:p text:style-name="tablealignleft"> Restrukturierung des A/V Betriebs für GroßVA und Menschen für kleine VA begeistern                                        </text:p>
          </table:table-cell>
          <table:table-cell office:value-type="string" table:style-name="tablecell">
            <text:p text:style-name="tablealignleft"> jwacalex, du?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exa-com" text:style-name="Internet_20_link" text:visited-style-name="Visited_20_Internet_20_Link">Exa-Com</text:a>               </text:p>
          </table:table-cell>
          <table:table-cell office:value-type="string" table:style-name="tablecell">
            <text:p text:style-name="tablealignleft"> unabhängige teaminterne kommunikation für aufbau/abbau/betrieb                                                            </text:p>
          </table:table-cell>
          <table:table-cell office:value-type="string" table:style-name="tablecell">
            <text:p text:style-name="tablealignleft"> derchris, jwacalex, du?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inductionloop" text:style-name="Internet_20_link" text:visited-style-name="Visited_20_Internet_20_Link">Hörschleife</text:a> </text:p>
          </table:table-cell>
          <table:table-cell office:value-type="string" table:style-name="tablecell">
            <text:p text:style-name="tablealignleft"> Induktives Live-Audio im Zelt 2 für Hörgeschädigte / Übersetzerspur </text:p>
          </table:table-cell>
          <table:table-cell office:value-type="string" table:style-name="tablecell">
            <text:p text:style-name="tablealignleft"> capo,thorti</text:p>
          </table:table-cell>
        </table:table-row>
      </table:table>
      <text:h text:style-name="Heading_20_1" text:outline-level="1"><text:bookmark-start text:name="__RefHeading___ansprechpersonen_4"/><text:bookmark-start text:name="ansprechpersonen"/>Ansprechpersonen<text:bookmark-end text:name="__RefHeading___ansprechpersonen_4"/><text:bookmark-end text:name="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 </text:p>
          </table:table-cell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Mitarbeitend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oC Orga                          </text:p>
          </table:table-cell>
          <table:table-cell office:value-type="string" table:style-name="tablecell">
            <text:p text:style-name="tablealignleft"> derpeter        </text:p>
          </table:table-cell>
          <table:table-cell office:value-type="string" table:style-name="tablecell">
            <text:p text:style-name="tablealignleft"> jwacalex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jwacalex, sophie, capo                                      </text:p>
          </table:table-cell>
        </table:table-row>
        <table:table-row>
          <table:table-cell office:value-type="string" table:style-name="tablecell">
            <text:p text:style-name="tablealignleft"> Zelt A/V                     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teemee, m2m, kampfhamster, sophie,thorti, nhg, nightvisi0n, capo  </text:p>
          </table:table-cell>
        </table:table-row>
        <table:table-row>
          <table:table-cell office:value-type="string" table:style-name="tablecell">
            <text:p text:style-name="tablealignleft"> Aufbau/Abbau                 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sophie, thorti, nhg, mntl, m2m, nightvisi0n                 </text:p>
          </table:table-cell>
        </table:table-row>
        <table:table-row>
          <table:table-cell office:value-type="string" table:style-name="tablecell">
            <text:p text:style-name="tablealignleft"> Kommunikation (POC,ROC)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al-Bezogene-Teams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beamer    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m2m, du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t                      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ßenkommunikation / Social-Media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ordination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zwerk  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waschtl, nhg, derchris, du?                                 </text:p>
          </table:table-cell>
        </table:table-row>
        <table:table-row>
          <table:table-cell office:value-type="string" table:style-name="tablecell">
            <text:p text:style-name="tablealignleft"> Operations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derchris, du?                                               </text:p>
          </table:table-cell>
        </table:table-row>
      </table:table>
      <text:h text:style-name="Heading_20_1" text:outline-level="1"><text:bookmark-start text:name="__RefHeading___operativer_a_v_betrieb_5"/><text:bookmark-start text:name="operativer_a_v_betrieb"/>Operativer A/V Betrieb<text:bookmark-end text:name="__RefHeading___operativer_a_v_betrieb_5"/><text:bookmark-end text:name="operativer_a_v_betrie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reich                                 </text:p>
          </table:table-cell>
          <table:covered-table-cell/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Mitarbeitend                    </text:p>
          </table:table-cell>
        </table:table-row>
        <table:table-row>
          <table:table-cell office:value-type="string" table:style-name="tablecell">
            <text:p text:style-name="tablealignleft"> Zelt 1 Ansprechperson  </text:p>
          </table:table-cell>
          <table:table-cell office:value-type="string" table:style-name="tablecell"/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du?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mixer      </text:p>
          </table:table-cell>
          <table:table-cell office:value-type="string" table:style-name="tablecell">
            <text:p text:style-name="tablealignleft"> parsley         </text:p>
          </table:table-cell>
          <table:table-cell office:value-type="string" table:style-name="tablecell">
            <text:p text:style-name="tablealignleft"> parsley, teemee, nhg, m2m, du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ian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m2m, nightvisi0n, vale, du?     </text:p>
          </table:table-cell>
        </table:table-row>
        <table:table-row>
          <table:table-cell office:value-type="string" table:style-name="tablecell">
            <text:p text:style-name="tablealignleft"> Zelt 2 Ansprechperson  </text:p>
          </table:table-cell>
          <table:table-cell office:value-type="string" table:style-name="tablecell"/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du?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mixer      </text:p>
          </table:table-cell>
          <table:table-cell office:value-type="string" table:style-name="tablecell">
            <text:p text:style-name="tablealignleft"> parsley         </text:p>
          </table:table-cell>
          <table:table-cell office:value-type="string" table:style-name="tablecell">
            <text:p text:style-name="tablealignleft"> parsley, teemee, nhg, m2m, du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ian  </text:p>
          </table:table-cell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m2m, nightvisi0n, vale, du?     </text:p>
          </table:table-cell>
        </table:table-row>
      </table:table>
      <text:h text:style-name="Heading_20_1" text:outline-level="1"><text:bookmark-start text:name="__RefHeading___anwesenheit_6"/><text:bookmark-start text:name="anwesenheit"/>Anwesenheit<text:bookmark-end text:name="__RefHeading___anwesenheit_6"/><text:bookmark-end text:name="anwesenheit"/></text:h>
      <text:h text:style-name="Heading_20_1" text:outline-level="1"><text:bookmark-start text:name="__RefHeading___teilnahme_am_voc-village_7"/><text:bookmark-start text:name="teilnahme_am_voc-village"/>Teilnahme am VOC-Village<text:bookmark-end text:name="__RefHeading___teilnahme_am_voc-village_7"/><text:bookmark-end text:name="teilnahme_am_voc-village"/></text:h>
      <text:h text:style-name="Heading_20_1" text:outline-level="1"><text:bookmark-start text:name="__RefHeading___meetings_8"/><text:bookmark-start text:name="meetings"/>Meetings<text:bookmark-end text:name="__RefHeading___meetings_8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</dc:title>
  </office:meta>
</office:document-meta>
</file>