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voctoimport"/><text:bookmark-start text:name="__RefHeading___voctoimport_1"/><text:bookmark-start text:name="voctoimport"/>Voctoimport<text:bookmark-end text:name="__RefHeading___voctoimport_1"/><text:bookmark-end text:name="voctoimport"/></text:h>
      <text:p text:style-name="Text_20_body"><text:span text:style-name="Strong_20_Emphasis">Zweck</text:span>: Voctoimport aus dem Dornröschen-Schlaf erwecken.</text:p>
      <text:p text:style-name="Text_20_body"><text:span text:style-name="Strong_20_Emphasis">Status</text:span>: Ein Tool mit vielen Gerüchten &amp; Mythen, aber ohne Doku und mit nur sehr wenigen Know-How-Habenden.</text:p>
      <text:p text:style-name="Text_20_body"><text:span text:style-name="Strong_20_Emphasis">Mögliche Ziele</text:span>: </text:p>
      <text:list text:style-name="Numbering_20_1" text:continue-numbering="false">
        <text:list-item>
          <text:p text:style-name="Numbering_20_1_Content_First"> DevOps-Doku, Anwender-Doku</text:p>
        </text:list-item>
        <text:list-item>
          <text:p text:style-name="Numbering_20_1_Content"> geziele Reklame bei einzelnen Erfas, Chaos-Studio u.ä.</text:p>
        </text:list-item>
        <text:list-item>
          <text:p text:style-name="Numbering_20_1_Content"> Benutzung evt. auch ohne Schedule für ein spontanes Video nutzbar machen</text:p>
        </text:list-item>
        <text:list-item>
          <text:p text:style-name="Numbering_20_1_Content_Last"> Mehr Sog für media.ccc außerhalb von Ev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voctoimport</dc:title>
  </office:meta>
</office:document-meta>
</file>