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3voc-geekend-2022:review"/><text:bookmark-start text:name="__RefHeading___review_1"/><text:bookmark-start text:name="review"/>Review<text:bookmark-end text:name="__RefHeading___review_1"/><text:bookmark-end text:name="review"/></text:h>
      <text:h text:style-name="Heading_20_2" text:outline-level="2"><text:bookmark-start text:name="__RefHeading___programm_2"/><text:bookmark-start text:name="programm"/>Programm<text:bookmark-end text:name="__RefHeading___programm_2"/><text:bookmark-end text:name="programm"/></text:h>
      <text:list text:style-name="List_20_1" text:continue-numbering="false">
        <text:list-item>
          <text:p text:style-name="List_20_1_Content_First"> Sessiongestaltung mehr paralell, war serientermine waren nicht immer sinnvoll</text:p>
        </text:list-item>
        <text:list-item>
          <text:p text:style-name="List_20_1_Content"> allerdings waren die seriendiskussionen notwendig um alle abzuholen</text:p>
        </text:list-item>
        <text:list-item>
          <text:p text:style-name="List_20_1_Content"> bei präsenzevents oder bessere remote </text:p>
        </text:list-item>
        <text:list-item>
          <text:p text:style-name="List_20_1_Content"> personen, welche sessions gemacht haben, besser vorbereiten, mehr selbstmoderation</text:p>
        </text:list-item>
        <text:list-item>
          <text:p text:style-name="List_20_1_Content_Last"> themenvorstellung beim kickoff und dann freitag abend sortieren weiter ausbauen (mehr abstract, genaueres timeboxing), welche personen etc</text:p>
        </text:list-item>
      </text:list>
      <text:h text:style-name="Heading_20_2" text:outline-level="2"><text:bookmark-start text:name="__RefHeading___abwicklung_3"/><text:bookmark-start text:name="abwicklung"/>Abwicklung<text:bookmark-end text:name="__RefHeading___abwicklung_3"/><text:bookmark-end text:name="abwicklung"/></text:h>
      <text:list text:style-name="List_20_1" text:continue-numbering="false">
        <text:list-item>
          <text:p text:style-name="List_20_1_Content_First"> Location ist aufsbaufähig, hat aber potential</text:p>
        </text:list-item>
        <text:list-item>
          <text:p text:style-name="List_20_1_Content"> missmatch zwischen erwartung realität war etwas da, besseres erwartungsmanagent</text:p>
        </text:list-item>
        <text:list-item>
          <text:p text:style-name="List_20_1_Content"> erwartungen / was ist da besser kommunizieren</text:p>
        </text:list-item>
        <text:list-item>
          <text:p text:style-name="List_20_1_Content"> essen lief gut, an/abreise auch </text:p>
        </text:list-item>
        <text:list-item>
          <text:p text:style-name="List_20_1_Content_Last"> infrastruktur war diesmal schwierig</text:p>
        </text:list-item>
      </text:list>
      <text:h text:style-name="Heading_20_2" text:outline-level="2"><text:bookmark-start text:name="__RefHeading___meta_orga_4"/><text:bookmark-start text:name="meta_orga"/>Meta / Orga<text:bookmark-end text:name="__RefHeading___meta_orga_4"/><text:bookmark-end text:name="meta_orga"/></text:h>
      <text:list text:style-name="List_20_1" text:continue-numbering="false">
        <text:list-item>
          <text:p text:style-name="List_20_1_Content_First"> Erwartungsmanagement</text:p>
        </text:list-item>
        <text:list-item>
          <text:p text:style-name="List_20_1_Content"> Absagen von Event bei vollbremsung ist eher schwierig, lieber bestof durchführen</text:p>
        </text:list-item>
        <text:list-item>
          <text:p text:style-name="List_20_1_Content"> weitere geekends über das jahr</text:p>
        </text:list-item>
        <text:list-item>
          <text:p text:style-name="List_20_1_Content"> asynchrone austauschformate sind sinnvoll</text:p>
        </text:list-item>
        <text:list-item>
          <text:p text:style-name="List_20_1_Content_Last"> für entscheidungen “untertags” wollen wir uns <text:a xlink:type="simple" xlink:href="https://github.com/loomio/loomio" text:style-name="Internet_20_link" text:visited-style-name="Visited_20_Internet_20_Link">https://github.com/loomio/loomio</text:a> anseh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3voc-geekend-2022:review</dc:title>
  </office:meta>
</office:document-meta>
</file>