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missionstatement20"/><text:bookmark-start text:name="__RefHeading___mission_statement_2.0_1"/><text:bookmark-start text:name="mission_statement_2.0"/>Mission statement 2.0<text:bookmark-end text:name="__RefHeading___mission_statement_2.0_1"/><text:bookmark-end text:name="mission_statement_2.0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ist_20_1_Content_First"> Es gibt das C3VOC neben “es gibt coole Sachen auf CCC Events recorden”</text:p>
          <text:list text:style-name="List_20_1">
            <text:list-item>
              <text:p text:style-name="List_20_1_Content"> OpenSource Lösung für Recordings, die man gut nachbauen kann</text:p>
            </text:list-item>
            <text:list-item>
              <text:p text:style-name="List_20_1_Content"> C3VOC “founding” Camp2011</text:p>
            </text:list-item>
            <text:list-item>
              <text:p text:style-name="List_20_1_Content"> wir hatten damals ein sinnvolles setup, das maßstäbe setzte</text:p>
            </text:list-item>
          </text:list>
        </text:list-item>
        <text:list-item>
          <text:p text:style-name="List_20_1_Content"> Es handen sich viele Dinge für günstiges Marktsegement ergeben</text:p>
          <text:list text:style-name="List_20_1">
            <text:list-item>
              <text:p text:style-name="List_20_1_Content"> Blackmagic, Rhode, etc</text:p>
            </text:list-item>
          </text:list>
        </text:list-item>
        <text:list-item>
          <text:p text:style-name="List_20_1_Content"> Wo wollin wir hin, an welchen Stellen sollen wir uns weiterentwicklung</text:p>
        </text:list-item>
        <text:list-item>
          <text:p text:style-name="List_20_1_Content"> Unser Missionstatement war auch, dass wir Dinge vor Ort SUpporten, dass andere Streaming haben</text:p>
        </text:list-item>
        <text:list-item>
          <text:p text:style-name="List_20_1_Content"> Bei vielen Veranstaltungen war es halt auch so, dass die Leute sich aufgearbeitet haben</text:p>
        </text:list-item>
        <text:list-item>
          <text:p text:style-name="List_20_1_Content"> Andere Veranstaltungen haben genug Ressourcen für kommerzielles</text:p>
        </text:list-item>
        <text:list-item>
          <text:p text:style-name="List_20_1_Content"> Bisher gab es wenig Eventcaftercare, zeug ging yolo weiter</text:p>
        </text:list-item>
        <text:list-item>
          <text:p text:style-name="List_20_1_Content_Last"> Inventarisieren und Nachzählen kostet viel Zeit</text:p>
        </text:list-item>
      </text:list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list text:style-name="List_20_1" text:continue-numbering="false">
        <text:list-item>
          <text:p text:style-name="List_20_1_Content_First"> Wie kann man die Logistik vereinfachen</text:p>
        </text:list-item>
        <text:list-item>
          <text:p text:style-name="List_20_1_Content"> Wie kann man das Inventarisieren verkürzen</text:p>
        </text:list-item>
        <text:list-item>
          <text:p text:style-name="List_20_1_Content"> Wollen wir für die 08/15 Standardinger ein Standardsetup</text:p>
          <text:list text:style-name="List_20_1">
            <text:list-item>
              <text:p text:style-name="List_20_1_Content"> Zwei Klassen von Cases? (Konferenz und Vorstragscase)</text:p>
            </text:list-item>
          </text:list>
        </text:list-item>
        <text:list-item>
          <text:p text:style-name="List_20_1_Content"> Externe Dienstleister einbinden?</text:p>
          <text:list text:style-name="List_20_1">
            <text:list-item>
              <text:p text:style-name="List_20_1_Content"> Klare Schnittstellen anbieten?</text:p>
            </text:list-item>
          </text:list>
        </text:list-item>
        <text:list-item/>
      </text:list>
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<text:list text:style-name="List_20_1" text:continue-numbering="false">
        <text:list-item>
          <text:p text:style-name="List_20_1_Content_First"> Keine Wunderkisten um alles reinzuwerfen</text:p>
        </text:list-item>
        <text:list-item>
          <text:p text:style-name="List_20_1_Content"> Lieber Standarisieren und Flexibilität verlieren</text:p>
        </text:list-item>
        <text:list-item>
          <text:p text:style-name="List_20_1_Content"> Wir sind teilwise mehr conference consulting als video-team</text:p>
        </text:list-item>
        <text:list-item>
          <text:p text:style-name="List_20_1_Content"> Eigene Sessions</text:p>
          <text:list text:style-name="List_20_1">
            <text:list-item>
              <text:p text:style-name="List_20_1_Content"> Inventarisierung am Hackwoch (jwacalex bereitet vor)</text:p>
            </text:list-item>
            <text:list-item>
              <text:p text:style-name="List_20_1_Content_Last"> Wikiseite HowTo-Event für Veranstalter*innen</text:p>
            </text:list-item>
          </text:list>
        </text:list-item>
      </text:list>
      <text:list text:style-name="List_20_1" text:continue-numbering="false">
        <text:list-item>
          <text:p text:style-name="List_20_1_Content_First"> Wo wollen wir mit dem VOC hin? (billig vs gut)</text:p>
          <text:list text:style-name="List_20_1">
            <text:list-item>
              <text:p text:style-name="List_20_1_Content"> Strukturelles Enablement:</text:p>
              <text:list text:style-name="List_20_1">
                <text:list-item>
                  <text:p text:style-name="List_20_1_Content"> Ursprünglich: Wir stellen ein Setup bereit, aber eigentlich sollt ihr euch das selbst 'nachbauen' können</text:p>
                </text:list-item>
                <text:list-item>
                  <text:p text:style-name="List_20_1_Content_Last"> Neu: Wir enablen Leute vor Ort, mit unseren Cases Konferenzen zu machen ohne dass das Kernteam vor Ort is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elche Veranstatlungen wollen wir Supporten?</text:p>
        </text:list-item>
      </text:list>
      <text:list text:style-name="List_20_1" text:continue-numbering="false">
        <text:list-item>
          <text:p text:style-name="List_20_1_Content_First"> Primär: Wir wollen für CCC Veranstaltungen mit Material und Arbeit unterstützen</text:p>
        </text:list-item>
        <text:list-item>
          <text:p text:style-name="List_20_1_Content"> regelmäßige Stammkunden wie OKF (inklusive Jugend hackt), Wikimedia, FiFF sollten sich selbst genügend Know How erarbeiten, so das sie mit unserer Hardware selbst Veranstalltungen fahren</text:p>
        </text:list-item>
        <text:list-item>
          <text:p text:style-name="List_20_1_Content"> SaS für historisch gewaschen Veranstaltungen die ws sich inzwischen auch Dienstleister leisten könnten (vgl. 'All Systems Go') sollten</text:p>
        </text:list-item>
        <text:list-item>
          <text:p text:style-name="List_20_1_Content_Last"> Ansonsten könnten auch andere aus dem C3VOC Context gegen Aufwandsentschädigung unterstützen</text:p>
        </text:list-item>
      </text:list>
      <text:p text:style-name="Preformatted_20_Text">* Saal Technik sollte mehr von Extern kommen<text:line-break/><text:s text:c="4"/>* Wir machen keine Ton/Licht Technik für Säle, wenn es für uns großen Schmerz / Aufwand bereitet<text:line-break/><text:line-break/>* indivudualität vs. standardisierung: mehr standardisierung / klare schnittstellen<text:line-break/>* Wir wollen wieder mehr in Richtung "Setup pflegen und Freiwillige"<text:line-break/>* Für Standardfälle: Equipment direkt Production Ready verliehen<text:line-break/><text:s text:c="4"/>* Kleinere Veranstaltungen wollen das Setup nicht besitzen, oder man baut eigene Setups</text:p>
      <text:list text:style-name="List_20_1" text:continue-numbering="false">
        <text:list-item>
          <text:p text:style-name="List_20_1_Content_First"> Wir wollen</text:p>
          <text:list text:style-name="List_20_1">
            <text:list-item>
              <text:p text:style-name="List_20_1_Content_Last"> Einen Zustand in dem wir ohne viel Schmerz Setup Bauen/Cases</text:p>
            </text:list-item>
          </text:list>
        </text:list-item>
      </text:list>
      <text:list text:style-name="List_20_1" text:continue-numbering="false">
        <text:list-item>
          <text:p text:style-name="List_20_1_Content_First"> Wie bekommen wir neue Freiwillige (besser ins VOC)?</text:p>
          <text:list text:style-name="List_20_1">
            <text:list-item>
              <text:p text:style-name="List_20_1_Content"> Die Einstiegshürde und das Commitment ist sehr hoch</text:p>
              <text:list text:style-name="List_20_1">
                <text:list-item>
                  <text:p text:style-name="List_20_1_Content"> Bei Freiwilligen wirkt es so, als heiratet man das ganze VOC</text:p>
                </text:list-item>
              </text:list>
            </text:list-item>
            <text:list-item>
              <text:p text:style-name="List_20_1_Content"> Es war nicht klar, dass man Leute sucht. Ansonsten fällt man da rein und irgendwie vernetzt.</text:p>
            </text:list-item>
            <text:list-item>
              <text:p text:style-name="List_20_1_Content"> Es wirkt nach außen “elitär” und “abgeschlossen”</text:p>
            </text:list-item>
            <text:list-item>
              <text:p text:style-name="List_20_1_Content"> Haben wir noch andere Einstiegspunkt neben dem Engelsein?</text:p>
            </text:list-item>
            <text:list-item>
              <text:p text:style-name="List_20_1_Content"> Wir brauchen ein irgendwie Community</text:p>
            </text:list-item>
            <text:list-item>
              <text:p text:style-name="List_20_1_Content"> Es wirkt so, als gäbe es wenig Leute mit “big picture”</text:p>
            </text:list-item>
            <text:list-item>
              <text:p text:style-name="List_20_1_Content"> musste bisher immer vorher schon mit dem chaos vertraut sein und dann irgendwie leute treffen</text:p>
            </text:list-item>
            <text:list-item>
              <text:p text:style-name="List_20_1_Content"> einführungsvideos können auch dazu führen, dass dinge nachgebaut werden (wink-deployment bei hacc) – kann aber auch gewünscht sein</text:p>
            </text:list-item>
            <text:list-item>
              <text:p text:style-name="List_20_1_Content"> klar machen, dass das VOC ein offenes Kollektiv ist</text:p>
            </text:list-item>
            <text:list-item>
              <text:p text:style-name="List_20_1_Content"> ein poster “VOC is looking for you” bei der MCH? (oder auf der wiki-startseite / media)</text:p>
              <text:list text:style-name="List_20_1">
                <text:list-item>
                  <text:p text:style-name="List_20_1_Content"> müsste auf eine Seite verlinken</text:p>
                </text:list-item>
                <text:list-item>
                  <text:p text:style-name="List_20_1_Content"> Wenn wir Leute einladen bräuchte wir ein Programm für das Engagement und klare Ansprechpersonen</text:p>
                </text:list-item>
                <text:list-item>
                  <text:p text:style-name="List_20_1_Content"> TODO: FAQ überarbeiten/aktualisieren – <text:a xlink:type="simple" xlink:href="https://c3voc.de/wiki/faq#wie_kann_ich_bei_euch_mitmachen" text:style-name="Internet_20_link" text:visited-style-name="Visited_20_Internet_20_Link">https://c3voc.de/wiki/faq#wie_kann_ich_bei_euch_mitmachen</text:a></text:p>
                </text:list-item>
              </text:list>
            </text:list-item>
            <text:list-item>
              <text:p text:style-name="List_20_1_Content_Last"> alle drei Monate einen offenen Hackwoch (analog zum Public Tuesday im Hackspace) veranstalten?</text:p>
            </text:list-item>
          </text:list>
        </text:list-item>
      </text:list>
      <text:h text:style-name="Heading_20_2" text:outline-level="2"><text:bookmark-start text:name="__RefHeading___voctocon_5"/><text:bookmark-start text:name="voctocon"/>Voctocon<text:bookmark-end text:name="__RefHeading___voctocon_5"/><text:bookmark-end text:name="voctocon"/></text:h>
      <text:list text:style-name="List_20_1" text:continue-numbering="false">
        <text:list-item>
          <text:p text:style-name="List_20_1_Content_First"> Geekend wirkte offenbar teilweise elitär von der Einladung</text:p>
          <text:list text:style-name="List_20_1">
            <text:list-item>
              <text:p text:style-name="List_20_1_Content"> ist allerdings auch eine gute Onboarding möglichkeit</text:p>
            </text:list-item>
          </text:list>
        </text:list-item>
        <text:list-item>
          <text:p text:style-name="List_20_1_Content"> Barcamps und Vorträge rund um das C3VOC und Themen</text:p>
        </text:list-item>
        <text:list-item>
          <text:p text:style-name="List_20_1_Content_Last"> Müsste sinnvoll organisiert werden, allerdings einzel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missionstatement20</dc:title>
  </office:meta>
</office:document-meta>
</file>