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a19"/><text:bookmark-start text:name="__RefHeading___bigbrother_awards_2019_1"/><text:bookmark-start text:name="bigbrother_awards_2019"/>BigBrother Awards 2019<text:bookmark-end text:name="__RefHeading___bigbrother_awards_2019_1"/><text:bookmark-end text:name="bigbrother_awards_2019"/></text:h>
      <text:h text:style-name="Heading_20_1" text:outline-level="1"><text:bookmark-start text:name="__RefHeading___erstes_mumble_2"/><text:bookmark-start text:name="erstes_mumble"/>Erstes Mumble<text:bookmark-end text:name="__RefHeading___erstes_mumble_2"/><text:bookmark-end text:name="erstes_mumble"/></text:h>
      <text:p text:style-name="Text_20_body">Protokoll: <text:a xlink:type="simple" xlink:href="https://c3voc.de/codimd/EnjlMpNIQXWncS4dqtlvpw#" text:style-name="Internet_20_link" text:visited-style-name="Visited_20_Internet_20_Link">https://c3voc.de/codimd/EnjlMpNIQXWncS4dqtlvpw#</text:a>
Doodle: <text:a xlink:type="simple" xlink:href="https://doodle.com/poll/r9guyzfxim66v66w" text:style-name="Internet_20_link" text:visited-style-name="Visited_20_Internet_20_Link">https://doodle.com/poll/r9guyzfxim66v66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a19</dc:title>
  </office:meta>
</office:document-meta>
</file>