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ndrej-holm"/><text:bookmark-start text:name="__RefHeading___einmal_stasi_immer_stasi_1"/><text:bookmark-start text:name="einmal_stasi_immer_stasi"/>Einmal Stasi – immer Stasi?<text:bookmark-end text:name="__RefHeading___einmal_stasi_immer_stasi_1"/><text:bookmark-end text:name="einmal_stasi_immer_stasi"/></text:h>
      <text:p text:style-name="Text_20_body">Der „Fall Andrej Holm“ und der gesellschaftliche Umgang mit der jüngsten Vergangenh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ndrej-holm</dc:title>
  </office:meta>
</office:document-meta>
</file>