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-tm18"/><text:bookmark-start text:name="__RefHeading___muenchner_amateurfunktagung_2018_1"/><text:bookmark-start text:name="muenchner_amateurfunktagung_2018"/>Münchner Amateurfunktagung 2018<text:bookmark-end text:name="__RefHeading___muenchner_amateurfunktagung_2018_1"/><text:bookmark-end text:name="muenchner_amateurfunktagung_2018"/></text:h>
      <text:p text:style-name="Text_20_body">Programm: <text:a xlink:type="simple" xlink:href="https://www.darc.de/fileadmin/filemounts/distrikte/c/Tagung_2018/Afu_Tagung_Folder_neu.pdf" text:style-name="Internet_20_link" text:visited-style-name="Visited_20_Internet_20_Link">https://www.darc.de/fileadmin/filemounts/distrikte/c/Tagung_2018/Afu_Tagung_Folder_neu.pdf</text:a></text:p>
      <text:p text:style-name="Text_20_body">DARC-Logo: <text:a xlink:type="simple" xlink:href="https://de.wikipedia.org/wiki/Datei:DARC_Logo.svg" text:style-name="Internet_20_link" text:visited-style-name="Visited_20_Internet_20_Link">https://de.wikipedia.org/wiki/Datei:DARC_Logo.svg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derchris</text:p>
        </text:list-item>
        <text:list-item>
          <text:p text:style-name="List_20_1_Content"> lhampe</text:p>
        </text:list-item>
        <text:list-item>
          <text:p text:style-name="List_20_1_Content_Last"> MichaelK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 z.B. <text:a xlink:type="simple" xlink:href="https://media.ccc.de/browse/conferences/afu-tm18/" text:style-name="Internet_20_link" text:visited-style-name="Visited_20_Internet_20_Link">https://media.ccc.de/browse/conferences/afu-tm18/</text:a></text:p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 Youtube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4"/><text:bookmark-start text:name="lessons_learned"/>Lessons learned<text:bookmark-end text:name="__RefHeading___lessons_learned_4"/><text:bookmark-end text:name="lessons_learned"/></text:h>
      <text:list text:style-name="List_20_1" text:continue-numbering="false">
        <text:list-item>
          <text:p text:style-name="List_20_1_Content_First"> Zusage kam erst in der Woche vor der Tagung</text:p>
        </text:list-item>
        <text:list-item>
          <text:p text:style-name="List_20_1_Content"> Planung im Vorfeld war mehr oder weniger auf Minimum reduziert, bzw. nur Absprachen mit Markus per Mail</text:p>
          <text:list text:style-name="List_20_1">
            <text:list-item>
              <text:p text:style-name="List_20_1_Content"> Learning: Bei Hochschulen IMMER einen Termin mit den Technikern im Vorfeld ausmachen. Man hätte vermutlich Problemlos mal unter der Woche in der HM vorbei schauen können…</text:p>
            </text:list-item>
          </text:list>
        </text:list-item>
        <text:list-item>
          <text:p text:style-name="List_20_1_Content"> Bei Locations die nur VGA haben hat unser Setup aktuell Probleme. </text:p>
          <text:list text:style-name="List_20_1">
            <text:list-item>
              <text:p text:style-name="List_20_1_Content"> Wir bräuchten einen HDMI zu VGA Wandler dessen verhalten man auch remote beeinflussen kann – Unser Standard HDMI zu VGA Adapter hat offenbar immer auf 1080P60 gewandlet sobald er per HDMI ein 16:9 Signal bekommen hat – außer man hat beide Konverter gepowercycled und nur ein XGA Signal geliefert – da hat er offenbar einen zweiten Modus </text:p>
            </text:list-item>
            <text:list-item>
              <text:p text:style-name="List_20_1_Content"> Am liebsten wäre mir ein Board (FPGA?) mindestens einem HDMI Input, zwei getrennt regelbaren Scalern, und zwei HDMI, sowie einem VGA Output. Oder statt dem zweiten HDMI gleich einen SDI Ausgang…  — <text:span text:style-name="Emphasis"><text:a xlink:type="simple" xlink:href="mailto:andi@muc.ccc.de" text:style-name="Internet_20_link" text:visited-style-name="Visited_20_Internet_20_Link">Andi</text:a> 2018/03/11 13:04</text:span></text:p>
            </text:list-item>
          </text:list>
        </text:list-item>
        <text:list-item>
          <text:p text:style-name="List_20_1_Content"> Funk-Amateure sind heute leider größtenteils noch stark Windows-Lastig und schieben einem gleich alle Schuld zu sobald man einmal die Maus berührt hat.</text:p>
        </text:list-item>
        <text:list-item>
          <text:p text:style-name="List_20_1_Content"> Remote Verbindung zum HDMI Scaler (Zidoo) um ggfs. zu rebooten oder Apps beenden/neustarten.</text:p>
        </text:list-item>
        <text:list-item>
          <text:p text:style-name="List_20_1_Content"> WLAN oder lange Netzwerkkabel</text:p>
        </text:list-item>
        <text:list-item>
          <text:p text:style-name="List_20_1_Content"> Vortragenden bei Funkmikro drauf hinweisen das Mobiltelefon aus oder soweit weg wie moeglich vom Funksender zu packen.</text:p>
        </text:list-item>
        <text:list-item>
          <text:p text:style-name="List_20_1_Content_Last"> Hinweisen Fragen zu wiederho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-tm18</dc:title>
  </office:meta>
</office:document-meta>
</file>