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2c3:aufbau"/><text:bookmark-start text:name="__RefHeading___c3_aufbau_planung_1"/><text:bookmark-start text:name="c3_aufbau_planung"/>32C3 Aufbau Planung<text:bookmark-end text:name="__RefHeading___c3_aufbau_planung_1"/><text:bookmark-end text:name="c3_aufbau_planung"/></text:h>
      <text:p text:style-name="Text_20_body">vgl. auch </text:p>
      <text:list text:style-name="List_20_1" text:continue-numbering="false">
        <text:list-item>
          <text:p text:style-name="List_20_1_Content_First"> <text:a xlink:type="simple" xlink:href="https://video.pads.ccc.de/30c3-aufbau" text:style-name="Internet_20_link" text:visited-style-name="Visited_20_Internet_20_Link">https://video.pads.ccc.de/30c3-aufbau</text:a></text:p>
        </text:list-item>
        <text:list-item>
          <text:p text:style-name="List_20_1_Content"> <text:a xlink:type="simple" xlink:href="https://video.pads.ccc.de/31c3-aufbau" text:style-name="Internet_20_link" text:visited-style-name="Visited_20_Internet_20_Link">https://video.pads.ccc.de/31c3-aufbau</text:a></text:p>
          <text:list text:style-name="List_20_1">
            <text:list-item>
              <text:p text:style-name="List_20_1_Content_Last"> <text:a xlink:type="simple" xlink:href="https://video.pads.ccc.de/31c3-abbau" text:style-name="Internet_20_link" text:visited-style-name="Visited_20_Internet_20_Link">https://video.pads.ccc.de/31c3-abbau</text:a></text:p>
            </text:list-item>
          </text:list>
        </text:list-item>
      </text:list>
      <text:p text:style-name="Text_20_body"><text:span text:style-name="Emphasis">Ankunftszeiten jeweils CCH</text:span></text:p>
      <text:p text:style-name="Text_20_body"><text:span text:style-name="Strong_20_Emphasis"/>—<text:span text:style-name="Emphasis"><text:a xlink:type="simple" xlink:href="mailto:andi@muc.ccc.de" text:style-name="Internet_20_link" text:visited-style-name="Visited_20_Internet_20_Link">Andi</text:a></text:span></text:p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ext:h text:style-name="Heading_20_3" text:outline-level="3"><text:bookmark-start text:name="__RefHeading___tag_-x_3"/><text:bookmark-start text:name="tag_-x"/>Tag -X<text:bookmark-end text:name="__RefHeading___tag_-x_3"/><text:bookmark-end text:name="tag_-x"/></text:h>
      <text:list text:style-name="List_20_1" text:continue-numbering="false">
        <text:list-item>
          <text:p text:style-name="LastListParagraph_List_20_1_Content_First"> CCCV Hardware kommt aus Berlin an </text:p>
        </text:list-item>
      </text:list>
      <text:h text:style-name="Heading_20_3" text:outline-level="3"><text:bookmark-start text:name="__RefHeading___tag_-1_25_4"/><text:bookmark-start text:name="tag_-1_25"/>Tag -1 (25.)<text:bookmark-end text:name="__RefHeading___tag_-1_25_4"/><text:bookmark-end text:name="tag_-1_25"/></text:h>
      <text:p text:style-name="Text_20_body">Können Leute schon vorher schon was machen?</text:p>
      <text:p text:style-name="Preformatted_20_Text">Mischerplätze vorbereiten ↓</text:p>
      <text:list text:style-name="List_20_1" text:continue-numbering="false">
        <text:list-item/>
      </text:list>
      <text:h text:style-name="Heading_20_3" text:outline-level="3"><text:bookmark-start text:name="__RefHeading___tag_0_26_5"/><text:bookmark-start text:name="tag_0_26"/>Tag 0 (26.)<text:bookmark-end text:name="__RefHeading___tag_0_26_5"/><text:bookmark-end text:name="tag_0_26"/></text:h>
      <text:list text:style-name="List_20_1" text:continue-numbering="false">
        <text:list-item/>
        <text:list-item/>
      </text:list>
      <text:p text:style-name="Text_20_body">10:00? Uhr: CCH Techniker und G&amp;B (Extern, Leute für die Beamer-Verkablung LWL, PLS300 usw.) fangen mit Aufbau anWir auch</text:p>
      <text:list text:style-name="List_20_1" text:continue-numbering="false">
        <text:list-item>
          <text:p text:style-name="LastListParagraph_List_20_1_Content_First"> Saal 1, 2 und 6: Kabelbrücken für SDI Leitung Kamera 1 vom CCH geben lassen und ggf. gleich auslegen</text:p>
        </text:list-item>
      </text:list>
      <text:list text:style-name="List_20_1" text:continue-numbering="false">
        <text:list-item>
          <text:p text:style-name="List_20_1_Content_First"> AV-Fragen zuerst klären</text:p>
        </text:list-item>
        <text:list-item>
          <text:p text:style-name="List_20_1_Content"> Saal-Technik</text:p>
        </text:list-item>
        <text:list-item>
          <text:p text:style-name="List_20_1_Content_Last"> Saal 1 RGB/YUV Farbraum Problematik testen</text:p>
        </text:list-item>
      </text:list>
      <text:p text:style-name="Text_20_body">Auf die anderne Säle aufteilen und die aufbauen</text:p>
      <text:list text:style-name="List_20_1" text:continue-numbering="false">
        <text:list-item>
          <text:p text:style-name="List_20_1_Content_First"> Saal 2</text:p>
        </text:list-item>
        <text:list-item>
          <text:p text:style-name="List_20_1_Content"> Saal G</text:p>
        </text:list-item>
        <text:list-item>
          <text:p text:style-name="List_20_1_Content_Last"> Saal 6</text:p>
        </text:list-item>
      </text:list>
      <text:p text:style-name="Text_20_body">Zitat Gralf 31C3 “Ton-Test sollte [vor 18 Uhr] passieren…. Ich denke, von unserer Seite aus wäre um 16:00 Uhr denkbar”</text:p>
      <text:p text:style-name="Text_20_body">gegen 16? Uhr: Ton-Test mit zusammen mit CCH Technik</text:p>
      <text:p text:style-name="Preformatted_20_Text"><text:s text:c="2"/>Audio-Delay einstellen<text:line-break/><text:s text:c="2"/>Bitte dem CDN-Team bescheid sagen, wir wollen auf die Streams hoeren</text:p>
      <text:p text:style-name="Text_20_body">gegen 19 Uhr (31C3): CCH Technik ist fertig und kann gehen.Zitat Gralf “Ende hoffen wir um etwa 18:00/19:00 Uhr.”</text:p>
      <text:p text:style-name="Text_20_body">Am Ende: Eine Person geht rum und kümmerst sich darum die Bildeinstellugnen überall gleich sind.</text:p>
      <text:p text:style-name="Text_20_body">22:00 Uhr: Mischer-Engel-Einteilung für Tag 1 in Raum C1.</text:p>
      <text:p text:style-name="Text_20_body">gegen 23:30? Uhr: VOC-Status-Treffen</text:p>
      <text:p text:style-name="Text_20_body">Abends:</text:p>
      <text:p text:style-name="Text_20_body">18:30 Uhr:</text:p>
      <text:p text:style-name="Preformatted_20_Text"><text:s text:c="2"/>Treffen mit den anderen Saal bezogenen Team-Koordinatoren bzw. Heralds-Koordinatoren</text:p>
      <text:h text:style-name="Heading_20_3" text:outline-level="3"><text:bookmark-start text:name="__RefHeading___tag_1_27_6"/><text:bookmark-start text:name="tag_1_27"/>Tag 1 (27.)<text:bookmark-end text:name="__RefHeading___tag_1_27_6"/><text:bookmark-end text:name="tag_1_27"/></text:h>
      <text:p text:style-name="Text_20_body">Abends fallen die ersten Recordings aus der Pipeline14?? Uhr Status Treffen</text:p>
      <text:h text:style-name="Heading_20_3" text:outline-level="3"><text:bookmark-start text:name="__RefHeading___tag_2._28_7"/><text:bookmark-start text:name="tag_2._28"/>Tag 2. (28.)<text:bookmark-end text:name="__RefHeading___tag_2._28_7"/><text:bookmark-end text:name="tag_2._28"/></text:h>
      <text:p text:style-name="Text_20_body">14?? Uhr Status Tre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ufbau</dc:title>
  </office:meta>
</office:document-meta>
</file>