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"/><text:bookmark-start text:name="__RefHeading___c3_1"/><text:bookmark-start text:name="c3"/>31C3<text:bookmark-end text:name="__RefHeading___c3_1"/><text:bookmark-end text:name="c3"/></text:h>
      <text:h text:style-name="Heading_20_2" text:outline-level="2"><text:bookmark-start text:name="__RefHeading___aktuell_2"/><text:bookmark-start text:name="aktuell"/>Aktuell<text:bookmark-end text:name="__RefHeading___aktuell_2"/><text:bookmark-end text:name="aktuell"/></text:h>
      <text:list text:style-name="List_20_1" text:continue-numbering="false">
        <text:list-item>
          <text:p text:style-name="List_20_1_Content_First"> <text:span text:style-name="Strong_20_Emphasis">31C3 Postmortem</text:span>: <text:a xlink:type="simple" xlink:href="https://video.pads.ccc.de/31c3-postmortem" text:style-name="Internet_20_link" text:visited-style-name="Visited_20_Internet_20_Link">https://video.pads.ccc.de/31c3-postmortem</text:a></text:p>
        </text:list-item>
        <text:list-item/>
        <text:list-item>
          <text:p text:style-name="List_20_1_Content"> Aufbau: <text:a xlink:type="simple" xlink:href="https://video.pads.ccc.de/31c3-aufbau" text:style-name="Internet_20_link" text:visited-style-name="Visited_20_Internet_20_Link">https://video.pads.ccc.de/31c3-aufbau</text:a></text:p>
        </text:list-item>
        <text:list-item>
          <text:p text:style-name="List_20_1_Content"> Whiteboard-Ersatz <text:a xlink:type="simple" xlink:href="https://c3voc.de/wiki/intern:31c3:whiteboard" text:style-name="Internet_20_link" text:visited-style-name="Visited_20_Internet_20_Link">WHITEBOARD ERSATZ</text:a></text:p>
        </text:list-item>
        <text:list-item>
          <text:p text:style-name="List_20_1_Content_Last"> Abbau: <text:a xlink:type="simple" xlink:href="https://video.pads.ccc.de/31c3-abbau" text:style-name="Internet_20_link" text:visited-style-name="Visited_20_Internet_20_Link">https://video.pads.ccc.de/31c3-abbau</text:a></text:p>
        </text:list-item>
      </text:list>
      <text:h text:style-name="Heading_20_2" text:outline-level="2"><text:bookmark-start text:name="__RefHeading___kommunikation_3"/><text:bookmark-start text:name="kommunikation"/>Kommunikation<text:bookmark-end text:name="__RefHeading___kommunikation_3"/><text:bookmark-end text:name="kommunikation"/></text:h>
      <text:list text:style-name="List_20_1" text:continue-numbering="false">
        <text:list-item>
          <text:p text:style-name="List_20_1_Content_First"> Asynchron: <text:span text:style-name="Source_20_Text">video -at- lists.ccc.de</text:span> (Maillingliste)</text:p>
        </text:list-item>
        <text:list-item>
          <text:p text:style-name="List_20_1_Content"> Synchron: <text:span text:style-name="Source_20_Text">#voc</text:span> im <text:a xlink:type="simple" xlink:href="http://hackint.eu" text:style-name="Internet_20_link" text:visited-style-name="Visited_20_Internet_20_Link">hackint</text:a> (IRC-Channel)</text:p>
        </text:list-item>
        <text:list-item>
          <text:p text:style-name="List_20_1_Content"> Liste der <text:a xlink:type="simple" xlink:href="https://c3voc.de/wiki/events:31c3:treffen" text:style-name="Internet_20_link" text:visited-style-name="Visited_20_Internet_20_Link">31C3 Planungs- und Nachbereitungstreffen</text:a> mit Pad URLs</text:p>
        </text:list-item>
        <text:list-item>
          <text:p text:style-name="List_20_1_Content"> Periodisch: Mumble, Montags erst mal alle zwei Wochen um 21 Uhr auf <text:span text:style-name="Source_20_Text">c3pb.de</text:span> (VoIP chat)</text:p>
          <text:list text:style-name="List_20_1">
            <text:list-item>
              <text:p text:style-name="List_20_1_Content"> Nächstes allgemeines Mumble am 27. Oktober</text:p>
            </text:list-item>
          </text:list>
        </text:list-item>
        <text:list-item>
          <text:p text:style-name="List_20_1_Content_Last"> Die einzelnen Teams treffen sich ggf. in gesonderten Mumble-Treffen </text:p>
        </text:list-item>
      </text:list>
      <text:h text:style-name="Heading_20_2" text:outline-level="2"><text:bookmark-start text:name="__RefHeading___doku_4"/><text:bookmark-start text:name="doku"/>Doku<text:bookmark-end text:name="__RefHeading___doku_4"/><text:bookmark-end text:name="doku"/></text:h>
      <text:list text:style-name="List_20_1" text:continue-numbering="false">
        <text:list-item>
          <text:p text:style-name="List_20_1_Content_First"> <text:a xlink:type="simple" xlink:href="https://c3voc.de/wiki/intern:31c3:netzplan" text:style-name="Internet_20_link" text:visited-style-name="Visited_20_Internet_20_Link">31C3 Netzplan</text:a></text:p>
        </text:list-item>
        <text:list-item>
          <text:p text:style-name="List_20_1_Content"> <text:a xlink:type="simple" xlink:href="https://c3voc.de/wiki/events:31c3:hardware" text:style-name="Internet_20_link" text:visited-style-name="Visited_20_Internet_20_Link">31C3 Hardware</text:a></text:p>
        </text:list-item>
        <text:list-item>
          <text:p text:style-name="List_20_1_Content"> <text:a xlink:type="simple" xlink:href="https://c3voc.de/wiki/intern:31c3:team" text:style-name="Internet_20_link" text:visited-style-name="Visited_20_Internet_20_Link">31C3 Team</text:a></text:p>
        </text:list-item>
        <text:list-item>
          <text:p text:style-name="List_20_1_Content_Last"> <text:a xlink:type="simple" xlink:href="https://c3voc.de/wiki/intern:31c3:user-feedback" text:style-name="Internet_20_link" text:visited-style-name="Visited_20_Internet_20_Link">31C3 User Feedback</text:a></text:p>
        </text:list-item>
      </text:list>
      <text:h text:style-name="Heading_20_2" text:outline-level="2"><text:bookmark-start text:name="__RefHeading___teams_5"/><text:bookmark-start text:name="teams"/>Teams<text:bookmark-end text:name="__RefHeading___teams_5"/><text:bookmark-end text:name="tea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artner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1c3:av" text:style-name="Internet_20_link" text:visited-style-name="Visited_20_Internet_20_Link"> Saal/AV</text:a>                             </text:p>
          </table:table-cell>
          <table:table-cell office:value-type="string" table:style-name="tablecell">
            <text:p text:style-name="tablealignleft"> <text:a xlink:type="simple" xlink:href="https://c3voc.de/wiki/people:coeins" text:style-name="Internet_20_link" text:visited-style-name="Visited_20_Internet_20_Link">coeins</text:a>, <text:a xlink:type="simple" xlink:href="https://c3voc.de/wiki/people:felix" text:style-name="Internet_20_link" text:visited-style-name="Visited_20_Internet_20_Link">felix</text:a>, <text:a xlink:type="simple" xlink:href="https://c3voc.de/wiki/people:jwacalex" text:style-name="Internet_20_link" text:visited-style-name="Visited_20_Internet_20_Link">jwacalex</text:a>, <text:a xlink:type="simple" xlink:href="https://c3voc.de/wiki/people:masterbase" text:style-name="Internet_20_link" text:visited-style-name="Visited_20_Internet_20_Link">masterbase</text:a>, <text:a xlink:type="simple" xlink:href="https://c3voc.de/wiki/people:andi" text:style-name="Internet_20_link" text:visited-style-name="Visited_20_Internet_20_Link">andi</text:a>, <text:a xlink:type="simple" xlink:href="https://c3voc.de/wiki/people:neofisch" text:style-name="Internet_20_link" text:visited-style-name="Visited_20_Internet_20_Link">NeoFisch</text:a>, <text:a xlink:type="simple" xlink:href="https://c3voc.de/wiki/people:tina" text:style-name="Internet_20_link" text:visited-style-name="Visited_20_Internet_20_Link">tina</text:a>, <text:a xlink:type="simple" xlink:href="https://c3voc.de/wiki/people:parsley" text:style-name="Internet_20_link" text:visited-style-name="Visited_20_Internet_20_Link">parsley</text:a>, <text:a xlink:type="simple" xlink:href="https://c3voc.de/wiki/people:kampfhamster" text:style-name="Internet_20_link" text:visited-style-name="Visited_20_Internet_20_Link">kampfhamster</text:a>, <text:a xlink:type="simple" xlink:href="https://c3voc.de/wiki/people:capo" text:style-name="Internet_20_link" text:visited-style-name="Visited_20_Internet_20_Link">capo</text:a>, <text:a xlink:type="simple" xlink:href="https://c3voc.de/wiki/people:jayjay" text:style-name="Internet_20_link" text:visited-style-name="Visited_20_Internet_20_Link">JayJay</text:a>, <text:a xlink:type="simple" xlink:href="https://c3voc.de/wiki/people:clucky" text:style-name="Internet_20_link" text:visited-style-name="Visited_20_Internet_20_Link">clucky</text:a>, <text:a xlink:type="simple" xlink:href="https://c3voc.de/wiki/people:kenakapheus" text:style-name="Internet_20_link" text:visited-style-name="Visited_20_Internet_20_Link">kenakapheus</text:a>, <text:a xlink:type="simple" xlink:href="https://c3voc.de/wiki/people:thomic" text:style-name="Internet_20_link" text:visited-style-name="Visited_20_Internet_20_Link">thomic</text:a>  </text:p>
          </table:table-cell>
          <table:table-cell office:value-type="string" table:style-name="tablecell">
            <text:p text:style-name="tablealignleft"> <text:a xlink:type="simple" xlink:href="https://c3voc.de/wiki/people:andi" text:style-name="Internet_20_link" text:visited-style-name="Visited_20_Internet_20_Link">andi</text:a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1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florolf" text:style-name="Internet_20_link" text:visited-style-name="Visited_20_Internet_20_Link">florolf</text:a> ,<text:a xlink:type="simple" xlink:href="https://c3voc.de/wiki/people:derpeter" text:style-name="Internet_20_link" text:visited-style-name="Visited_20_Internet_20_Link">derpeter</text:a>, <text:a xlink:type="simple" xlink:href="https://c3voc.de/wiki/people:florob" text:style-name="Internet_20_link" text:visited-style-name="Visited_20_Internet_20_Link">florob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florolf" text:style-name="Internet_20_link" text:visited-style-name="Visited_20_Internet_20_Link">florolf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1c3:web" text:style-name="Internet_20_link" text:visited-style-name="Visited_20_Internet_20_Link"> Webseite/Player</text:a>                    </text:p>
          </table:table-cell>
          <table:table-cell office:value-type="string" table:style-name="tablecell">
            <text:p text:style-name="tablealignleft"> <text:a xlink:type="simple" xlink:href="https://c3voc.de/wiki/people:mazdermind" text:style-name="Internet_20_link" text:visited-style-name="Visited_20_Internet_20_Link">mazdermind</text:a>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mazdermind" text:style-name="Internet_20_link" text:visited-style-name="Visited_20_Internet_20_Link">mazdermind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1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, <text:a xlink:type="simple" xlink:href="https://c3voc.de/wiki/people:mazdermind" text:style-name="Internet_20_link" text:visited-style-name="Visited_20_Internet_20_Link">mazdermind</text:a>, <text:a xlink:type="simple" xlink:href="https://c3voc.de/wiki/people:texec" text:style-name="Internet_20_link" text:visited-style-name="Visited_20_Internet_20_Link">texec</text:a>, <text:a xlink:type="simple" xlink:href="https://c3voc.de/wiki/people:bjoern" text:style-name="Internet_20_link" text:visited-style-name="Visited_20_Internet_20_Link">bjoern</text:a>, <text:a xlink:type="simple" xlink:href="https://c3voc.de/wiki/people:mm" text:style-name="Internet_20_link" text:visited-style-name="Visited_20_Internet_20_Link">mm</text:a>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1c3:op" text:style-name="Internet_20_link" text:visited-style-name="Visited_20_Internet_20_Link"> Operation</text:a>                         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florolf" text:style-name="Internet_20_link" text:visited-style-name="Visited_20_Internet_20_Link">florolf</text:a>, <text:a xlink:type="simple" xlink:href="https://c3voc.de/wiki/people:derpeter" text:style-name="Internet_20_link" text:visited-style-name="Visited_20_Internet_20_Link">derpeter</text:a>, (<text:a xlink:type="simple" xlink:href="https://c3voc.de/wiki/people:jwacalex" text:style-name="Internet_20_link" text:visited-style-name="Visited_20_Internet_20_Link">jwacalex</text:a>), <text:a xlink:type="simple" xlink:href="https://c3voc.de/wiki/people:florob" text:style-name="Internet_20_link" text:visited-style-name="Visited_20_Internet_20_Link">florob</text:a>, <text:a xlink:type="simple" xlink:href="https://c3voc.de/wiki/people:bjoern" text:style-name="Internet_20_link" text:visited-style-name="Visited_20_Internet_20_Link">bjoern</text:a>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1c3:subtitles" text:style-name="Internet_20_link" text:visited-style-name="Visited_20_Internet_20_Link"> Subtitles</text:a>                  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percidae</text:a>, <text:a xlink:type="simple" xlink:href="https://c3voc.de/wiki/people:marudor" text:style-name="Internet_20_link" text:visited-style-name="Visited_20_Internet_20_Link">marudor</text:a>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percidae</text:a>    </text:p>
          </table:table-cell>
        </table:table-row>
      </table:table>
      <text:h text:style-name="Heading_20_2" text:outline-level="2"><text:bookmark-start text:name="__RefHeading___zeitplan_fuer_wichtige_stichtage_6"/><text:bookmark-start text:name="zeitplan_fuer_wichtige_stichtage"/>Zeitplan für wichtige Stichtage<text:bookmark-end text:name="__RefHeading___zeitplan_fuer_wichtige_stichtage_6"/><text:bookmark-end text:name="zeitplan_fuer_wichtige_stichtage"/></text:h>
      <text:p text:style-name="Text_20_body">siehe auch <text:a xlink:type="simple" xlink:href="https://orga.cccv.de/doku/31c3/termine" text:style-name="Internet_20_link" text:visited-style-name="Visited_20_Internet_20_Link">https://orga.cccv.de/doku/31c3/termine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*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erantwortlich              </text:p>
          </table:table-cell>
        </table:table-row>
        <table:table-row>
          <table:table-cell office:value-type="string" table:style-name="tablecell">
            <text:p text:style-name="tablealignleft"> 23.09.                                  </text:p>
          </table:table-cell>
          <table:table-cell office:value-type="string" table:style-name="tablecell">
            <text:p text:style-name="tablealignleft"> <text:span text:style-name="del">Termin für Kickoff finden und kommuniziere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ücksprache mit PL zu den Räumen bzw. Or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erste Kontanktaufnahme mit Verantwortlichen am Veranstaltungsort</text:span>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ndi                        </text:p>
          </table:table-cell>
        </table:table-row>
        <table:table-row>
          <table:table-cell office:value-type="string" table:style-name="tablecell">
            <text:p text:style-name="tablealignleft"> 06.10.                                  </text:p>
          </table:table-cell>
          <table:table-cell office:value-type="string" table:style-name="tablecell">
            <text:p text:style-name="tablealignleft"> <text:span text:style-name="del">Kickoff-Treffe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.10.                                  </text:p>
          </table:table-cell>
          <table:table-cell office:value-type="string" table:style-name="tablecell">
            <text:p text:style-name="tablealignleft"> <text:span text:style-name="del">Anforderungsseite + Installationsmedium für CDN vorbereiten</text:span>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events: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CDN-Hardware bei Hosteurope anfrage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events: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>
            <text:p text:style-name="tablealignleft"> 02.11.                                  </text:p>
          </table:table-cell>
          <table:table-cell office:value-type="string" table:style-name="tablecell">
            <text:p text:style-name="tablealignleft"> Mailing für CDN-Server (Hetzn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events: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tzwerkanforderungen an das NOC kommunizieren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events:31c3:op" text:style-name="Internet_20_link" text:visited-style-name="Visited_20_Internet_20_Link">Graphs</text:a>                 </text:p>
          </table:table-cell>
        </table:table-row>
        <table:table-row>
          <table:table-cell office:value-type="string" table:style-name="tablecell">
            <text:p text:style-name="tablealignleft"> Mitte November                          </text:p>
          </table:table-cell>
          <table:table-cell office:value-type="string" table:style-name="tablecell">
            <text:p text:style-name="tablealignleft"> Raumfrage klär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.11.                                  </text:p>
          </table:table-cell>
          <table:table-cell office:value-type="string" table:style-name="tablecell">
            <text:p text:style-name="tablealignleft"> Content - Finale Benachrichtigung der Speaker über Zu /Absagen → in dieser Mail sollten schon die Anforderungen an die Speaker stehen (Digitaler Ausgang bevorzugt, ggf. selbst passende Adapter auf HDMI oder DVI mitbringen, Sonderanforderungen wie Kamera für Hardware-Demo, besondere Anschlüsse via Composite Video o.ä.)  <text:a xlink:type="simple" xlink:href="https://video.pads.ccc.de/annahme-text-block" text:style-name="Internet_20_link" text:visited-style-name="Visited_20_Internet_20_Link">p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.12.                                  </text:p>
          </table:table-cell>
          <table:table-cell office:value-type="string" table:style-name="tablecell">
            <text:p text:style-name="tablealignleft"> Artwork für Streaming-Webseite und Overlays besorgen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website" text:style-name="Internet_20_link" text:visited-style-name="Visited_20_Internet_20_Link">website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riennummern für Versicherung der Projektleitung schicken (oder spätestens bei Versand)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eise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itzmöbel für die Regie anmeld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1. WE im Dezember</text:span>28.-30.11.  </text:p>
          </table:table-cell>
          <table:table-cell office:value-type="string" table:style-name="tablecell">
            <text:p text:style-name="tablealignleft"> Geeken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.12.                                  </text:p>
          </table:table-cell>
          <table:table-cell office:value-type="string" table:style-name="tablecell">
            <text:p text:style-name="tablealignleft"> Konzept + Prototyp für Streamingwebseit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events:31c3:web" text:style-name="Internet_20_link" text:visited-style-name="Visited_20_Internet_20_Link">31C3 - Webseite/Player</text:a>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ummy Streamingwebseite deploy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events:31c3:web" text:style-name="Internet_20_link" text:visited-style-name="Visited_20_Internet_20_Link">31C3 - Webseite/Player</text:a>, <text:a xlink:type="simple" xlink:href="https://c3voc.de/wiki/events:31c3:cdn" text:style-name="Internet_20_link" text:visited-style-name="Visited_20_Internet_20_Link">31C3 - Streaming CDN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ardware auf Hardwareliste vollständig vorhanden?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ücksprache mit Programmteam über mögliche remote speaker oder Problemfälle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asis-Deployment aller vor Ort Systeme vorhanden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sign für pre-rol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“no record” und Pauseneinspielung erstell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12.                                  </text:p>
          </table:table-cell>
          <table:table-cell office:value-type="string" table:style-name="tablecell">
            <text:p text:style-name="tablealignleft"> Prüfen ob Streaming-Server ausreichen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eginn CDN-Bootup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events: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OC-Hardware vollständig und transportierbar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ücksprachen mit den Lounge-Leuten für Streams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12.                                  </text:p>
          </table:table-cell>
          <table:table-cell office:value-type="string" table:style-name="tablecell">
            <text:p text:style-name="tablealignleft"> Seite im Besucherwiki vorbereit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.12. &gt;23:00 Uhr                       </text:p>
          </table:table-cell>
          <table:table-cell office:value-type="string" table:style-name="tablecell">
            <text:p text:style-name="tablealignleft"> Party!!1!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sollte <text:span text:style-name="Emphasis">bis</text:span> zu diesem Datum passiert s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</dc:title>
  </office:meta>
</office:document-meta>
</file>