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5._del_u14-turnier"/><text:bookmark-start text:name="__RefHeading___internationales_del_u14-turnier_1"/><text:bookmark-start text:name="internationales_del_u14-turnier"/>25. Internationales DEL U14-Turnier<text:bookmark-end text:name="__RefHeading___internationales_del_u14-turnier_1"/><text:bookmark-end text:name="internationales_del_u14-turn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5._del_u14-turnier</dc:title>
  </office:meta>
</office:document-meta>
</file>