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14np"/><text:bookmark-start text:name="__RefHeading___das_ist_netzpolitik_14_1"/><text:bookmark-start text:name="das_ist_netzpolitik_14"/>Das ist Netzpolitik! 14<text:bookmark-end text:name="__RefHeading___das_ist_netzpolitik_14_1"/><text:bookmark-end text:name="das_ist_netzpolitik_14"/></text:h>
      <text:list text:style-name="List_20_1" text:continue-numbering="false">
        <text:list-item>
          <text:p text:style-name="List_20_1_Content_First"><text:a xlink:type="simple" xlink:href="https://c3voc.de/wiki/events:np14.pdf" text:style-name="Internet_20_link" text:visited-style-name="Visited_20_Internet_20_Link">Netzplan</text:a></text:p>
        </text:list-item>
        <text:list-item>
          <text:p text:style-name="List_20_1_Content">root@wrt1.lan.c3voc.de</text:p>
        </text:list-item>
        <text:list-item>
          <text:p text:style-name="List_20_1_Content">GW 100.100.30.1	(GW mit prio im selben layer 2 wie voc lan)</text:p>
        </text:list-item>
        <text:list-item>
          <text:p text:style-name="List_20_1_Content">IP-wrt 100.100.30.23</text:p>
        </text:list-item>
        <text:list-item>
          <text:p text:style-name="List_20_1_Content">ip a a dev br-lan 100.100.30.23/24</text:p>
          <text:list text:style-name="List_20_1">
            <text:list-item>
              <text:p text:style-name="List_20_1_Content"> (100.100.30.1 kann gepingt werden)</text:p>
            </text:list-item>
            <text:list-item>
              <text:p text:style-name="List_20_1_Content_Last"> ip route add 195.54.164.163 via 100.100.30.1 dev br-l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14np</dc:title>
  </office:meta>
</office:document-meta>
</file>