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"/><text:bookmark-start text:name="__RefHeading___dokumentation_der_setups_verschiedener_erfas_und_anderen_chaosnahen_gruppeb_1"/><text:bookmark-start text:name="dokumentation_der_setups_verschiedener_erfas_und_anderen_chaosnahen_gruppeb"/>Dokumentation der Setups verschiedener Erfas und anderen chaosnahen Gruppeb<text:bookmark-end text:name="__RefHeading___dokumentation_der_setups_verschiedener_erfas_und_anderen_chaosnahen_gruppeb_1"/><text:bookmark-end text:name="dokumentation_der_setups_verschiedener_erfas_und_anderen_chaosnahen_gruppeb"/></text:h>
      <text:list text:style-name="List_20_1" text:continue-numbering="false">
        <text:list-item>
          <text:p text:style-name="List_20_1_Content_First"> <text:a xlink:type="simple" xlink:href="https://c3voc.de/wiki/erfa:cccb" text:style-name="Internet_20_link" text:visited-style-name="Visited_20_Internet_20_Link">CCCB</text:a></text:p>
        </text:list-item>
        <text:list-item>
          <text:p text:style-name="List_20_1_Content"> <text:a xlink:type="simple" xlink:href="https://c3voc.de/wiki/erfa:muccc" text:style-name="Internet_20_link" text:visited-style-name="Visited_20_Internet_20_Link">muCCC</text:a></text:p>
        </text:list-item>
        <text:list-item>
          <text:p text:style-name="List_20_1_Content"> <text:a xlink:type="simple" xlink:href="https://c3voc.de/wiki/erfa:opensuse" text:style-name="Internet_20_link" text:visited-style-name="Visited_20_Internet_20_Link">openSUSE</text:a></text:p>
        </text:list-item>
        <text:list-item>
          <text:p text:style-name="List_20_1_Content"> <text:a xlink:type="simple" xlink:href="https://c3voc.de/wiki/erfa:seibertmedia" text:style-name="Internet_20_link" text:visited-style-name="Visited_20_Internet_20_Link">//SEIBERT/MEDIA</text:a></text:p>
        </text:list-item>
        <text:list-item>
          <text:p text:style-name="List_20_1_Content_Last"> <text:a xlink:type="simple" xlink:href="https://scratchbook.ch/2019/01/vortragsaufzeichnung-und-videostreaming-im-eigenbau/" text:style-name="Internet_20_link" text:visited-style-name="Visited_20_Internet_20_Link">CCC Zürich</text:a></text:p>
        </text:list-item>
      </text:list>
      <text:h text:style-name="Heading_20_2" text:outline-level="2"><text:bookmark-start text:name="__RefHeading___alte_seiten_2"/><text:bookmark-start text:name="alte_seiten"/>Alte Seiten<text:bookmark-end text:name="__RefHeading___alte_seiten_2"/><text:bookmark-end text:name="alte_seiten"/></text:h>
      <text:list text:style-name="List_20_1" text:continue-numbering="false">
        <text:list-item>
          <text:p text:style-name="LastListParagraph_List_20_1_Content_First"> <text:a xlink:type="simple" xlink:href="https://c3voc.de/wiki/erfavoc-old" text:style-name="Internet_20_link" text:visited-style-name="Visited_20_Internet_20_Link">Freiburg (alt, Status: unkla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</dc:title>
  </office:meta>
</office:document-meta>
</file>