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fa:c4"/><text:bookmark-start text:name="__RefHeading___c4_erfa_setup_stand_2020-10_1"/><text:bookmark-start text:name="c4_erfa_setup_stand_2020-10"/>C4 Erfa Setup (Stand 2020-10)<text:bookmark-end text:name="__RefHeading___c4_erfa_setup_stand_2020-10_1"/><text:bookmark-end text:name="c4_erfa_setup_stand_2020-10"/></text:h>
      <text:list text:style-name="List_20_1" text:continue-numbering="false">
        <text:list-item>
          <text:p text:style-name="List_20_1_Content_First"> Hardwareliste beinhaltet auch Dauerleihgaben von Mitgliedern</text:p>
        </text:list-item>
        <text:list-item>
          <text:p text:style-name="List_20_1_Content"> VOC-Raum / IP Adresse 97</text:p>
        </text:list-item>
        <text:list-item>
          <text:p text:style-name="List_20_1_Content"> Encoder Eigenbau nach VOC Gen1(?) Vorbild</text:p>
        </text:list-item>
        <text:list-item>
          <text:p text:style-name="List_20_1_Content"> Decklink Mini</text:p>
        </text:list-item>
        <text:list-item>
          <text:p text:style-name="List_20_1_Content"> Decklink Mini 4k</text:p>
        </text:list-item>
        <text:list-item>
          <text:p text:style-name="List_20_1_Content"> Panasonic Kamera + Stativ</text:p>
        </text:list-item>
        <text:list-item>
          <text:p text:style-name="List_20_1_Content"> AudioCase</text:p>
        </text:list-item>
        <text:list-item>
          <text:p text:style-name="List_20_1_Content"> 3 Sennheiser 1.8GHz Analogfunkstrecken</text:p>
          <text:list text:style-name="List_20_1">
            <text:list-item>
              <text:p text:style-name="List_20_1_Content"> 1 Handkeule</text:p>
            </text:list-item>
            <text:list-item>
              <text:p text:style-name="List_20_1_Content"> 2 Beltpacks (2x Lavalier-Anklip, 1x Headset)</text:p>
            </text:list-item>
          </text:list>
        </text:list-item>
        <text:list-item>
          <text:p text:style-name="List_20_1_Content"> Mackie 1202 VLZ4 Mischpult</text:p>
        </text:list-item>
        <text:list-item>
          <text:p text:style-name="List_20_1_Content_Last"> PreSonus StudioLive 32S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fa:c4</dc:title>
  </office:meta>
</office:document-meta>
</file>