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config_management"/><text:bookmark-start text:name="__RefHeading___configuration_managment_1"/><text:bookmark-start text:name="configuration_managment"/>Configuration Managment<text:bookmark-end text:name="__RefHeading___configuration_managment_1"/><text:bookmark-end text:name="configuration_managment"/></text:h>
      <text:p text:style-name="Text_20_body">All configuration for c3voc systems managed by config management solutions is stored in <text:a xlink:type="simple" xlink:href="https://github.com/voc/cm" text:style-name="Internet_20_link" text:visited-style-name="Visited_20_Internet_20_Link">https://github.com/voc/cm</text:a> – Due to restructuring, there are currently (as of 2023-01-08) three config management solutions in place which each do different tasks and different system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docs:ansible" text:style-name="Internet_20_link" text:visited-style-name="Visited_20_Internet_20_Link">ansible</text:a>  </text:p>
          </table:table-cell>
          <table:table-cell office:value-type="string" table:style-name="tablecell">
            <text:p text:style-name="tablealignleft"> Been there since the beginning™ and now only manages older systems in a data center.  </text:p>
          </table:table-cell>
        </table:table-row>
        <table:table-row>
          <table:table-cell office:value-type="string" table:style-name="tablecell">
            <text:p text:style-name="tablealignleft"> bundlewrap   </text:p>
          </table:table-cell>
          <table:table-cell office:value-type="string" table:style-name="tablecell">
            <text:p text:style-name="tablealignleft"> Config management for everything runnning on an event site. <text:line-break/>If you don't know what you need, probably start here. </text:p>
          </table:table-cell>
        </table:table-row>
        <table:table-row>
          <table:table-cell office:value-type="string" table:style-name="tablecell">
            <text:p text:style-name="tablealignleft"> nixos        </text:p>
          </table:table-cell>
          <table:table-cell office:value-type="string" table:style-name="tablecell">
            <text:p text:style-name="tablealignleft"> NixOS configuration for all new data center related systems. </text:p>
          </table:table-cell>
        </table:table-row>
      </table:table>
      <text:p text:style-name="Text_20_body">Ideally, the authors of the specific solution have added a README.md file inside the specific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config_management</dc:title>
  </office:meta>
</office:document-meta>
</file>