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klink-debugger"/><text:bookmark-start text:name="__RefHeading___decklink-debugger_1"/><text:bookmark-start text:name="decklink-debugger"/>decklink-debugger<text:bookmark-end text:name="__RefHeading___decklink-debugger_1"/><text:bookmark-end text:name="decklink-debugger"/></text:h>
      <text:p text:style-name="Text_20_body">A tool to probe all inputs of all Blackmagicdesign DeckLink cards in a Linux system, detecting if a signal is present and which image-format it has, showing the results on the terminal and via HTTP on port 8042, allow capturing still images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ecklink-debugger can either be installed using one of the pre-built package, or built from the source code.</text:p>
      <text:h text:style-name="Heading_20_3" text:outline-level="3"><text:bookmark-start text:name="__RefHeading___debian_packages_3"/><text:bookmark-start text:name="debian_packages"/>Debian packages<text:bookmark-end text:name="__RefHeading___debian_packages_3"/><text:bookmark-end text:name="debian_packages"/></text:h>
      <text:p text:style-name="Text_20_body">Packages for Debian can be obtained from the <text:a xlink:type="simple" xlink:href="https://pkg.c3voc.de/" text:style-name="Internet_20_link" text:visited-style-name="Visited_20_Internet_20_Link">VOC's Package Server</text:a>. As of writing, there are packages for Debian stretch only.</text:p>
      <text:p text:style-name="Text_20_body">The package is pre-installed on all encoders with the VOC's Config-Management.</text:p>
      <text:h text:style-name="Heading_20_3" text:outline-level="3"><text:bookmark-start text:name="__RefHeading___build_from_source_4"/><text:bookmark-start text:name="build_from_source"/>Build from source<text:bookmark-end text:name="__RefHeading___build_from_source_4"/><text:bookmark-end text:name="build_from_source"/></text:h>
      <text:p text:style-name="Text_20_body">See the <text:a xlink:type="simple" xlink:href="https://github.com/voc/decklink-debugger" text:style-name="Internet_20_link" text:visited-style-name="Visited_20_Internet_20_Link">GitHub project page</text:a> for instructions how to build the software.</text:p>
      <text:h text:style-name="Heading_20_2" text:outline-level="2"><text:bookmark-start text:name="__RefHeading___supported_devices_5"/><text:bookmark-start text:name="supported_devices"/>Supported devices<text:bookmark-end text:name="__RefHeading___supported_devices_5"/><text:bookmark-end text:name="supported_devices"/></text:h>
      <text:p text:style-name="Text_20_body">The devices need to support auto configuration. The following list shows which devices are known to be supported by decklink-debugger. Feel free to add new devices to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Recognized  </text:p>
          </table:table-cell>
          <table:table-cell office:value-type="string" table:style-name="tableheader">
            <text:p text:style-name="Table_20_Heading"> Auto detection works  </text:p>
          </table:table-cell>
          <table:table-cell office:value-type="string" table:style-name="tableheader">
            <text:p text:style-name="Table_20_Heading"> Tested by    </text:p>
          </table:table-cell>
        </table:table-row>
        <table:table-row>
          <table:table-cell office:value-type="string" table:style-name="tablecell">
            <text:p text:style-name="tablealignleft"> Decklink HD Pro      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✘                     </text:p>
          </table:table-cell>
          <table:table-cell office:value-type="string" table:style-name="tablecell">
            <text:p text:style-name="tablealignleft"> TheAssassin  </text:p>
          </table:table-cell>
        </table:table-row>
        <table:table-row>
          <table:table-cell office:value-type="string" table:style-name="tablecell">
            <text:p text:style-name="tablealignleft"> Intensity Pro        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✘                     </text:p>
          </table:table-cell>
          <table:table-cell office:value-type="string" table:style-name="tablecell">
            <text:p text:style-name="tablealignleft"> sophie       </text:p>
          </table:table-cell>
        </table:table-row>
        <table:table-row>
          <table:table-cell office:value-type="string" table:style-name="tablecell">
            <text:p text:style-name="tablealignleft"> Decklink Mini Recorder 4k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sophie       </text:p>
          </table:table-cell>
        </table:table-row>
        <table:table-row>
          <table:table-cell office:value-type="string" table:style-name="tablecell">
            <text:p text:style-name="tablealignleft"> Decklink MiniRecorder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MaZderMind   </text:p>
          </table:table-cell>
        </table:table-row>
        <table:table-row>
          <table:table-cell office:value-type="string" table:style-name="tablecell">
            <text:p text:style-name="tablealignleft"> Decklink Duo 2       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MaZderMind   </text:p>
          </table:table-cell>
        </table:table-row>
        <table:table-row>
          <table:table-cell office:value-type="string" table:style-name="tablecell">
            <text:p text:style-name="tablealignleft"> UltraStudio Mini Recorder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derchris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klink-debugger</dc:title>
  </office:meta>
</office:document-meta>
</file>