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helperintroduction"/><text:bookmark-start text:name="__RefHeading___helfereinfuehrung_1"/><text:bookmark-start text:name="helfereinfuehrung"/>Helfereinführung<text:bookmark-end text:name="__RefHeading___helfereinfuehrung_1"/><text:bookmark-end text:name="helfereinfuehrung"/></text:h>
      <text:list text:style-name="List_20_1" text:continue-numbering="false">
        <text:list-item>
          <text:p text:style-name="List_20_1_Content_First"> Hauptaufgabe: Wechsel des Bildes zwischen verschiedenen Quellen</text:p>
        </text:list-item>
        <text:list-item>
          <text:p text:style-name="List_20_1_Content"> Umschalten mit den Tasten 1, 2, …</text:p>
        </text:list-item>
        <text:list-item>
          <text:p text:style-name="List_20_1_Content"> PIP nur Kamera klein Beamer groß (sonst flackern), Auswahl über Schaltflächen A, B</text:p>
        </text:list-item>
        <text:list-item>
          <text:p text:style-name="List_20_1_Content"> Bei jeglichen Problemen VOC anrufen (Telefon auf dem Tisch, 100)</text:p>
        </text:list-item>
        <text:list-item>
          <text:p text:style-name="List_20_1_Content"> Bei kleineren Fragen, IRC in der unteren Bildschirmhälfte</text:p>
        </text:list-item>
        <text:list-item>
          <text:p text:style-name="List_20_1_Content"> Ein halbes auge auf IRC und Telefon haben, falls das VOC etwas möchte</text:p>
        </text:list-item>
        <text:list-item>
          <text:p text:style-name="List_20_1_Content"> Ton ist auf den Kopfhörern vorhörbar, leichtes Delay ist normal</text:p>
        </text:list-item>
        <text:list-item>
          <text:p text:style-name="List_20_1_Content_Last"> In den Pausen das Pausenbild auswählen, lieber spät als zu früh, aber in jedem Fall erst 30 Sekunden nach dem Ende des Schlussapplaus</text:p>
        </text:list-item>
      </text:list>
      <text:h text:style-name="Heading_20_2" text:outline-level="2"><text:bookmark-start text:name="__RefHeading___moegliche_fragen_probleme_2"/><text:bookmark-start text:name="moegliche_fragen_probleme"/>Mögliche Fragen/Probleme<text:bookmark-end text:name="__RefHeading___moegliche_fragen_probleme_2"/><text:bookmark-end text:name="moegliche_fragen_probleme"/></text:h>
      <text:list text:style-name="List_20_1" text:continue-numbering="false">
        <text:list-item>
          <text:p text:style-name="List_20_1_Content_First"> “richtige” Auflösung für Speaker Laptops?</text:p>
        </text:list-item>
        <text:list-item>
          <text:p text:style-name="List_20_1_Content"> Was ist wenn man merkt, dass das Signal clipped?</text:p>
        </text:list-item>
        <text:list-item>
          <text:p text:style-name="List_20_1_Content"> Wie schaltet man Mikrofone ein?</text:p>
        </text:list-item>
        <text:list-item>
          <text:p text:style-name="List_20_1_Content"> Fragenmikro: was, wann, wie bedienen, gleicher kanal wie Speaker Mikro?</text:p>
        </text:list-item>
        <text:list-item>
          <text:p text:style-name="List_20_1_Content"> 15min/5min Schilder bis Fragen, oder bis echtes Ende?</text:p>
        </text:list-item>
        <text:list-item>
          <text:p text:style-name="List_20_1_Content_Last"> Was ist Moderator, was Videohelfer aufgabe?</text:p>
        </text:list-item>
      </text:list>
      <text:p text:style-name="Text_20_body"><text:a xlink:type="simple" xlink:href="http://koeln.ccc.de/media/saalintro/05_Video_Angels_lq.mp4" text:style-name="Internet_20_link" text:visited-style-name="Visited_20_Internet_20_Link">http://koeln.ccc.de/media/saalintro/05_Video_Angels_lq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helperintroduction</dc:title>
  </office:meta>
</office:document-meta>
</file>