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text:bookmark-start text:name="__RefHeading___faq_1"/><text:bookmark-start text:name="faq"/>FAQ<text:bookmark-end text:name="__RefHeading___faq_1"/><text:bookmark-end text:name="faq"/></text:h>
      <text:p text:style-name="Text_20_body">for the english FAQ please <text:a xlink:type="simple" xlink:href="https://c3voc.de/wiki/faq#english" text:style-name="Internet_20_link" text:visited-style-name="Visited_20_Internet_20_Link">english</text:a>. Note that no all questions are available in both languages, you might want to check both.</text:p>
      <text:h text:style-name="Heading_20_3" text:outline-level="3"><text:bookmark-start text:name="__RefHeading___ich_kann_hier_im_wiki_nichts_bearbeiten_obwohl_ich_mir_einen_account_angelegt_habe_2"/><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2"/><text:bookmark-end text:name="ich_kann_hier_im_wiki_nichts_bearbeiten_obwohl_ich_mir_einen_account_angelegt_habe"/></text:h>
      <text:p text:style-name="Text_20_body">Schau bei uns im IRC vorbei uns lass dir den Account freischalten.</text:p>
      <text:h text:style-name="Heading_20_3" text:outline-level="3"><text:bookmark-start text:name="__RefHeading___wie_kann_man_euch_fuer_chaos-veranstaltung_anfragen_3"/><text:bookmark-start text:name="wie_kann_man_euch_fuer_chaos-veranstaltung_anfragen"/>Wie kann man euch für $Chaos-Veranstaltung anfragen<text:bookmark-end text:name="__RefHeading___wie_kann_man_euch_fuer_chaos-veranstaltung_anfragen_3"/><text:bookmark-end text:name="wie_kann_man_euch_fuer_chaos-veranstaltung_anfragen"/></text:h>
      <text:p text:style-name="Text_20_body">In der Regel waren wir ja vermutlich schon bei euch bzw. bei der Veranstaltungsreihe wie z.B. Easterhegg. <text:line-break/>
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eventhowto" text:style-name="Internet_20_link" text:visited-style-name="Visited_20_Internet_20_Link">eventhowto</text:a> schauen, ob wohl die Seite noch nicht wirklich fertig ist…</text:p>
      <text:p text:style-name="Text_20_body">Bei neuen Veranstaltung kontaktiert uns am besten vorher. In der Regel machen wir dann eine Mumble/BBB/Jitsi-Telko, in der wir die Rahmenbedingungen besprechen – Spoiler gibts auf <text:a xlink:type="simple" xlink:href="https://c3voc.de/wiki/de:requirements" text:style-name="Internet_20_link" text:visited-style-name="Visited_20_Internet_20_Link">Anforderungen</text:a>.</text:p>
      <text:p text:style-name="Text_20_body">Bezüglich Kosten kommt auf euch in der Regel mindestens Logistik und Hardware-Versicherung auf euch zu. Je nach Stecke in Deutschland irgendwas um 100-200 EUR pro Richtung, falls eure Veranstaltungs- oder Vereinsversicherung das nicht abdeckt, gibts die beim Dienstleister eures geringsten Misstrauens z.B. 120 EUR für 5 Tage. Hängt natürlich beides auch wiederum von der Anzahl der Räume ab.</text:p>
      <text:h text:style-name="Heading_20_3" text:outline-level="3"><text:bookmark-start text:name="__RefHeading___kann_man_euch_fuer_nicht-chaos-veranstaltungen_mieten_4"/><text:bookmark-start text:name="kann_man_euch_fuer_nicht-chaos-veranstaltungen_mieten"/>Kann man euch für Nicht-Chaos-Veranstaltungen "mieten"?<text:bookmark-end text:name="__RefHeading___kann_man_euch_fuer_nicht-chaos-veranstaltungen_mieten_4"/><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 </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 </text:p>
      <text:p text:style-name="Text_20_body">Falls ihr trotzdem noch Interesse habt schaut doch mal in den Kalender und schickt uns per Mail eine Anfrage an voc at c3voc.de.</text:p>
      <text:h text:style-name="Heading_20_3" text:outline-level="3"><text:bookmark-start text:name="__RefHeading___wie_kann_ich_bei_euch_mitmachen_5"/><text:bookmark-start text:name="wie_kann_ich_bei_euch_mitmachen"/>Wie kann ich bei euch mitmachen?<text:bookmark-end text:name="__RefHeading___wie_kann_ich_bei_euch_mitmachen_5"/><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contact#mailing_list_subscription" text:style-name="Internet_20_link" text:visited-style-name="Visited_20_Internet_20_Link">anmelden</text:a> und vorstellen. Vor den größeren Veranstaltungen wie Congress oder Camp machen wir mehrere Mumble-Treffen die über diese Mailingliste angekündigt werden. </text:p>
      <text:p text:style-name="Text_20_body">Neben diesen Mumble-Treffen ist IRC unser Haupt-Kommunikationsmedium, allerdings benutzen wir das teilweise stark asynchron. Das heißt die meisten von uns lassen den IRC Client auf ihrem Server laufen.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znc.in" text:style-name="Internet_20_link" text:visited-style-name="Visited_20_Internet_20_Link">znc</text:a> oder <text:a xlink:type="simple" xlink:href="http://quassel-irc.org/" text:style-name="Internet_20_link" text:visited-style-name="Visited_20_Internet_20_Link">Quassel</text:a> im Einsatz. </text:p>
      <text:p text:style-name="Text_20_body">Der IRC-Channel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p text:style-name="Text_20_body">To be continued…</text:p>
      <text:h text:style-name="Heading_20_3" text:outline-level="3"><text:bookmark-start text:name="__RefHeading___bei_euch_ist_doch_alles_open-source_wie_kann_ich_euer_system_selbst_aufsetzen_6"/><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6"/><text:bookmark-end text:name="bei_euch_ist_doch_alles_open-source_wie_kann_ich_euer_system_selbst_aufsetzen"/></text:h>
      <text:p text:style-name="Text_20_body">Unser Ziel ist es natürlich alles mit freier Software und Hardware zu machen, allerdings ist das in der Praxis alles nicht ganz so einfach. <text:line-break/>
Versuch am besten erst mal einen allgemeinen Überblick über unsere Systeme zu bekommen:  <text:line-break/>
Schau dir den <text:a xlink:type="simple" xlink:href="https://media.ccc.de/browse/conferences/froscon/2015/froscon2015-1520-conference_recording_und_streaming.html" text:style-name="Internet_20_link" text:visited-style-name="Visited_20_Internet_20_Link">VOC Vortrag auf der Froscon10</text:a> an und auf lese <text:a xlink:type="simple" xlink:href="https://c3voc.de/wiki/docu:overview" text:style-name="Internet_20_link" text:visited-style-name="Visited_20_Internet_20_Link">overview</text:a>.  <text:line-break/><text:line-break/></text:p>
      <text:p text:style-name="Text_20_body">Wie dort auch schon angesprochen ist Teile der von uns verwendeten Software noch nicht veröffentlicht, weil wir noch nicht dazu gekommen sind diese soweit aufzuräumen, dass sie auch andere Leute verwenden können. <text:line-break/>
Unser Ansible-Repo gibt es inzwischen unter <text:a xlink:type="simple" xlink:href="https://github.com/voc/cm" text:style-name="Internet_20_link" text:visited-style-name="Visited_20_Internet_20_Link">https://github.com/voc/cm</text:a>, der <text:a xlink:type="simple" xlink:href="https://c3voc.de/wiki/c3tracker" text:style-name="Internet_20_link" text:visited-style-name="Visited_20_Internet_20_Link">C3Tracker</text:a> ist inzwischen auch unter einen Open Source Lizenz veröffentlicht, aber andere Teile wie z.B. die ReLive Skripte brauchen noch mehr Doku, unsere Encoding Profile für den C3Tracker sind noch nicht offen, usw.  <text:line-break/><text:line-break/></text:p>
      <text:p text:style-name="Text_20_body">Frag uns aber einfach trotzdem per IRC oder Mail wenn du was davon brauchst, wir versuchen dann natürlich dir dabei zu hel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faq</dc:title>
  </office:meta>
</office:document-meta>
</file>