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16b803b08fa536f6fc7f2bc80d8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716b803b08fa536f6fc7f2bc80d83ab5.svg" xlink:type="simple" xlink:show="embed" xlink:actuate="onLoad"/></draw:frame> <text:span text:style-name="Strong_20_Emphasis"><text:bookmark text:name="de:c3tracker:start"/>Diese Seite wurde noch nicht vollständig übersetzt. Bitte helfen Sie bei der Übersetzung.</text:span><text:line-break/><text:span text:style-name="Emphasis">(diesen Absatz entfernen, wenn die Übersetzung abgeschlossen wurde)</text:span></text:p>
      <text:h text:style-name="Heading_20_1" text:outline-level="1"><text:bookmark-start text:name="__RefHeading___c3_ticket_tracker_1"/><text:bookmark-start text:name="c3_ticket_tracker"/>C3 Ticket Tracker<text:bookmark-end text:name="__RefHeading___c3_ticket_tracker_1"/><text:bookmark-end text:name="c3_ticket_tracker"/></text:h>
      <text:p text:style-name="Text_20_body">The C3 Ticket Tracker is the central managing component in our <text:a xlink:type="simple" xlink:href="https://c3voc.de/wiki/docu:overview#postprocessing" text:style-name="Internet_20_link" text:visited-style-name="Visited_20_Internet_20_Link">postprocessing</text:a> pipeline, releasing the final recordings. The tracker is a PHP web application and distributes tasks in form of '<text:span text:style-name="Emphasis">tickets</text:span>' to various <text:span text:style-name="Emphasis">workers</text:span>. The workers – written in Perl, Python, or PHP – advance the state and update the ticket's properties via tracker's XML RPC API. The core system was initially written by FeM for 27C3 in 2010, and was released under the Apache License 2.0 end of 2017. Our instance is deployed at <text:a xlink:type="simple" xlink:href="https://tracker.c3voc.de" text:style-name="Internet_20_link" text:visited-style-name="Visited_20_Internet_20_Link">https://tracker.c3voc.de</text:a>.</text:p>
      <text:p text:style-name="Text_20_body">source code:</text:p>
      <text:list text:style-name="List_20_1" text:continue-numbering="false">
        <text:list-item>
          <text:p text:style-name="List_20_1_Content_First"> <text:a xlink:type="simple" xlink:href="https://github.com/crs-tools/tracker" text:style-name="Internet_20_link" text:visited-style-name="Visited_20_Internet_20_Link">https://github.com/crs-tools/tracker</text:a></text:p>
        </text:list-item>
        <text:list-item>
          <text:p text:style-name="List_20_1_Content"> workers</text:p>
          <text:list text:style-name="List_20_1">
            <text:list-item>
              <text:p text:style-name="List_20_1_Content"> <text:a xlink:type="simple" xlink:href="https://github.com/crs-tools/crs-scripts" text:style-name="Internet_20_link" text:visited-style-name="Visited_20_Internet_20_Link">https://github.com/crs-tools/crs-scripts</text:a> (Perl)</text:p>
            </text:list-item>
            <text:list-item>
              <text:p text:style-name="List_20_1_Content"> <text:a xlink:type="simple" xlink:href="https://github.com/voc/publishing" text:style-name="Internet_20_link" text:visited-style-name="Visited_20_Internet_20_Link">https://github.com/voc/publishing</text:a> (Python)</text:p>
            </text:list-item>
            <text:list-item>
              <text:p text:style-name="List_20_1_Content"> <text:a xlink:type="simple" xlink:href="https://github.com/crs-tools/tracker-lib-php" text:style-name="Internet_20_link" text:visited-style-name="Visited_20_Internet_20_Link">https://github.com/crs-tools/tracker-lib-php</text:a> (PHP)</text:p>
            </text:list-item>
          </text:list>
        </text:list-item>
        <text:list-item>
          <text:p text:style-name="List_20_1_Content"> <text:a xlink:type="simple" xlink:href="https://c3voc.de/wiki/projects:fuse-ts" text:style-name="Internet_20_link" text:visited-style-name="Visited_20_Internet_20_Link"> custom fuse filesystem driver used by tracker workers</text:a></text:p>
        </text:list-item>
        <text:list-item>
          <text:p text:style-name="List_20_1_Content_Last"> (VOC) encoding profiles: TODO <draw:frame draw:style-name="media" draw:name="1" text:anchor-type="as-char" draw:z-index="1" svg:width="" svg:rel-width="100%" svg:height="0cm"><draw:image xlink:href="Pictures/716b803b08fa536f6fc7f2bc80d83ab5.svg" xlink:type="simple" xlink:show="embed" xlink:actuate="onLoad"/></draw:frame></text:p>
        </text:list-item>
      </text:list>
      <text:p text:style-name="Text_20_body">Further resources:</text:p>
      <text:list text:style-name="List_20_1" text:continue-numbering="false">
        <text:list-item>
          <text:p text:style-name="List_20_1_Content_First"> <text:a xlink:type="simple" xlink:href="https://wiki.fem.tu-ilmenau.de/public/projekte/c3/start" text:style-name="Internet_20_link" text:visited-style-name="Visited_20_Internet_20_Link"> FeM tracker Beschreibung / FeM *C3 Doku</text:a></text:p>
        </text:list-item>
        <text:list-item>
          <text:p text:style-name="List_20_1_Content"> <text:a xlink:type="simple" xlink:href="https://repository.fem.tu-ilmenau.de/trac/c3tt/wiki" text:style-name="Internet_20_link" text:visited-style-name="Visited_20_Internet_20_Link"> FeM tracker doku</text:a></text:p>
        </text:list-item>
        <text:list-item>
          <text:p text:style-name="List_20_1_Content_Last"> <text:a xlink:type="simple" xlink:href="https://wiki.fem.tu-ilmenau.de/streaming/projekte/c3/28c3/crs/pipeline" text:style-name="Internet_20_link" text:visited-style-name="Visited_20_Internet_20_Link"> old FeM tracker doku (probably outdated but still usefull</text:a></text:p>
        </text:list-item>
      </text:list>
      <text:h text:style-name="Heading_20_2" text:outline-level="2"><text:bookmark-start text:name="__RefHeading___concepts_2"/><text:bookmark-start text:name="concepts"/>Concepts<text:bookmark-end text:name="__RefHeading___concepts_2"/><text:bookmark-end text:name="concepts"/></text:h>
      <text:p text:style-name="Text_20_body">The C3 Ticket Tracker ermöglich die (teil-)automatisierten Aufzeichnung, Schnitt &amp; Release von mehrsprachigen Videos. Um ein Release erfolgreich abzuschließen, müssen bestimmte Projekt-Einstellungen  konfiguriert werden und einige wenige Status-Übergänge bedient von Hand bedient werden:</text:p>
      <text:h text:style-name="Heading_20_3" text:outline-level="3"><text:bookmark-start text:name="__RefHeading___ticket_types_and_hierarchy_3"/><text:bookmark-start text:name="ticket_types_and_hierarchy"/>Ticket types and hierarchy<text:bookmark-end text:name="__RefHeading___ticket_types_and_hierarchy_3"/><text:bookmark-end text:name="ticket_types_and_hierarchy"/></text:h>
      <text:p text:style-name="Text_20_body">One of the really good features of the C3 tracker is that property are inherited through the hierarchy:</text:p>
      <text:list text:style-name="List_20_1" text:continue-numbering="false">
        <text:list-item>
          <text:p text:style-name="List_20_1_Content_First">Project settings (Conference or Series)</text:p>
          <text:list text:style-name="List_20_1">
            <text:list-item>
              <text:p text:style-name="List_20_1_Content">Meta ticket (Parent with Fahrplan-ID &amp; -Metadata)</text:p>
              <text:list text:style-name="List_20_1">
                <text:list-item>
                  <text:p text:style-name="List_20_1_Content">Recording ticket (Language, etc)</text:p>
                  <text:list text:style-name="List_20_1">
                    <text:list-item>
                      <text:p text:style-name="List_20_1_Content">Master encoding ticket (MP4)</text:p>
                    </text:list-item>
                    <text:list-item>
                      <text:p text:style-name="List_20_1_Content_Last">additional encoding tickets, e.g. WebM, MP3, Opus, SD formats, etc.</text:p>
                    </text:list-item>
                  </text:list>
                </text:list-item>
              </text:list>
            </text:list-item>
          </text:list>
        </text:list-item>
      </text:list>
      <text:h text:style-name="Heading_20_3" text:outline-level="3"><text:bookmark-start text:name="__RefHeading___ticket_states_4"/><text:bookmark-start text:name="ticket_states"/>Ticket states<text:bookmark-end text:name="__RefHeading___ticket_states_4"/><text:bookmark-end text:name="ticket_states"/></text:h>
      <text:h text:style-name="Heading_20_2" text:outline-level="2"><text:bookmark-start text:name="__RefHeading___usage_during_event_5"/><text:bookmark-start text:name="usage_during_event"/>Usage during event<text:bookmark-end text:name="__RefHeading___usage_during_event_5"/><text:bookmark-end text:name="usage_during_event"/></text:h>
      <text:h text:style-name="Heading_20_3" text:outline-level="3"><text:bookmark-start text:name="__RefHeading___taskcut_6"/><text:bookmark-start text:name="taskcut"/>Task: Cut<text:bookmark-end text:name="__RefHeading___taskcut_6"/><text:bookmark-end text:name="taskcut"/></text:h>
      <text:p text:style-name="Text_20_body">see <text:a xlink:type="simple" xlink:href="https://c3voc.de/wiki/operation:cutting" text:style-name="Internet_20_link" text:visited-style-name="Visited_20_Internet_20_Link">cutting</text:a></text:p>
      <text:p text:style-name="Text_20_body"><text:a xlink:type="simple" xlink:href="https://c3voc.de/wiki/de:c3tracker:c3_tracker_-_schnitt_mit_kdenlive.mp4" text:style-name="Internet_20_link" text:visited-style-name="Visited_20_Internet_20_Link">c3_tracker_-_schnitt_mit_kdenlive.mp4</text:a></text:p>
      <text:list text:style-name="List_20_1" text:continue-numbering="false">
        <text:list-item>
          <text:p text:style-name="LastListParagraph_List_20_1_Content_First"> <text:a xlink:type="simple" xlink:href="https://www.youtube.com/watch?v=K-KHbAcTo9I" text:style-name="Internet_20_link" text:visited-style-name="Visited_20_Internet_20_Link">Usage video YT link</text:a> (german)</text:p>
        </text:list-item>
      </text:list>
      <text:list text:style-name="List_20_1" text:continue-numbering="false">
        <text:list-item>
          <text:p text:style-name="LastListParagraph_List_20_1_Content_First">TODO: <text:a xlink:type="simple" xlink:href="https://c3voc.de/wiki/events:cccamp15:pp" text:style-name="Internet_20_link" text:visited-style-name="Visited_20_Internet_20_Link">CCCamp15 Recording / Postprocessing</text:a> integrieren</text:p>
        </text:list-item>
      </text:list>
      <text:h text:style-name="Heading_20_3" text:outline-level="3"><text:bookmark-start text:name="__RefHeading___taskcheck_7"/><text:bookmark-start text:name="taskcheck"/>Task: Check<text:bookmark-end text:name="__RefHeading___taskcheck_7"/><text:bookmark-end text:name="taskcheck"/></text:h>
      <text:p text:style-name="Text_20_body">see <text:a xlink:type="simple" xlink:href="https://c3voc.de/wiki/operation:checking" text:style-name="Internet_20_link" text:visited-style-name="Visited_20_Internet_20_Link">checking</text:a></text:p>
      <text:p text:style-name="Text_20_body">Ticket types and states</text:p>
      <text:list text:style-name="List_20_1" text:continue-numbering="false">
        <text:list-item>
          <text:p text:style-name="List_20_1_Content_First">Parent tickets for each <text:a xlink:type="simple" xlink:href="https://c3voc.de/wiki/schedule" text:style-name="Internet_20_link" text:visited-style-name="Visited_20_Internet_20_Link">Fahrplan</text:a> entry</text:p>
        </text:list-item>
        <text:list-item>
          <text:p text:style-name="List_20_1_Content">one recording ticket for each parent</text:p>
        </text:list-item>
        <text:list-item>
          <text:p text:style-name="List_20_1_Content_Last">several encoding tickets, one for each format – e.g. MP4 HD, MP4 SD, WebM, MP3, Opus</text:p>
        </text:list-item>
      </text:list>
      <text:h text:style-name="Heading_20_2" text:outline-level="2"><text:bookmark-start text:name="__RefHeading___project_setup_8"/><text:bookmark-start text:name="project_setup"/>Project setup<text:bookmark-end text:name="__RefHeading___project_setup_8"/><text:bookmark-end text:name="project_setup"/></text:h>
      <text:list text:style-name="List_20_1" text:continue-numbering="false">
        <text:list-item>
          <text:p text:style-name="List_20_1_Content_First">Create tracker project (you can also clone a matching project to have prefilled properties)</text:p>
        </text:list-item>
        <text:list-item>
          <text:p text:style-name="List_20_1_Content">Import schedule.xml</text:p>
        </text:list-item>
        <text:list-item>
          <text:p text:style-name="List_20_1_Content">Set all master tickets from staging to staged via mass-edit</text:p>
        </text:list-item>
        <text:list-item>
          <text:p text:style-name="List_20_1_Content">Adjust project properties, recommendations: (full reference at the bottom of the page)</text:p>
        </text:list-item>
        <text:list-item>
          <text:p text:style-name="List_20_1_Content_Last">Compare project properties with previous instalment of the same event</text:p>
        </text:list-item>
      </text:list>
      <text:p text:style-name="Text_20_body">see <text:a xlink:type="simple" xlink:href="https://c3voc.de/wiki/c3tracker:setup" text:style-name="Internet_20_link" text:visited-style-name="Visited_20_Internet_20_Link">Project setup</text:a> for more details</text:p>
      <text:h text:style-name="Heading_20_3" text:outline-level="3"><text:bookmark-start text:name="__RefHeading___user_roles_9"/><text:bookmark-start text:name="user_roles"/>User Roles<text:bookmark-end text:name="__RefHeading___user_roles_9"/><text:bookmark-end text:name="user_roles"/></text:h>
      <text:p text:style-name="Text_20_body">User accounts can have different roles depending on what the user should be able to do:</text:p>
      <text:list text:style-name="List_20_1" text:continue-numbering="false">
        <text:list-item>
          <text:p text:style-name="List_20_1_Content_First"> “User” - can cut and edit tickets</text:p>
        </text:list-item>
        <text:list-item>
          <text:p text:style-name="List_20_1_Content"> “Restricted” - can only use already defined actions and can't define new actions</text:p>
        </text:list-item>
        <text:list-item>
          <text:p text:style-name="List_20_1_Content"> “Superuser” -  can edit profiles and (re)import fahrplan</text:p>
        </text:list-item>
        <text:list-item>
          <text:p text:style-name="List_20_1_Content_Last"> “Admin”</text:p>
        </text:list-item>
      </text:list>
      <text:p text:style-name="Text_20_body">more details on <text:a xlink:type="simple" xlink:href="https://github.com/crs-tools/tracker/blob/master/src/Config/AccessControl.php" text:style-name="Internet_20_link" text:visited-style-name="Visited_20_Internet_20_Link">https://github.com/crs-tools/tracker/blob/master/src/Config/AccessControl.php</text:a></text:p>
      <text:h text:style-name="Heading_20_2" text:outline-level="2"><text:bookmark-start text:name="__RefHeading___recording_10"/><text:bookmark-start text:name="recording"/>Recording<text:bookmark-end text:name="__RefHeading___recording_10"/><text:bookmark-end text:name="recording"/></text:h>
      <text:p text:style-name="Text_20_body">Files that should be handled by the tracker (input files) should be named as follows:</text:p>
      <text:p text:style-name="Preformatted_20_Text"><text:s text:c="2"/>&lt;room&gt;-YYYY-MM-DD_HH-MM-SS.&lt;extension&gt;</text:p>
      <text:p text:style-name="Text_20_body">Files need to be placed in directories according to the room name
“”“”“”</text:p>
      <text:p text:style-name="Text_20_body">Naming for intro and outro:</text:p>
      <text:list text:style-name="List_20_1" text:continue-numbering="false">
        <text:list-item>
          <text:p text:style-name="List_20_1_Content_First"> Intro &lt;frab-id&gt;.dv </text:p>
        </text:list-item>
        <text:list-item>
          <text:p text:style-name="List_20_1_Content_Last"> Outro: outro.dv</text:p>
        </text:list-item>
      </text:list>
      <text:h text:style-name="Heading_20_2" text:outline-level="2"><text:bookmark-start text:name="__RefHeading___postprocessing_11"/><text:bookmark-start text:name="postprocessing"/>Postprocessing<text:bookmark-end text:name="__RefHeading___postprocessing_11"/><text:bookmark-end text:name="postprocessing"/></text:h>
      <text:h text:style-name="Heading_20_3" text:outline-level="3"><text:bookmark-start text:name="__RefHeading___cut_12"/><text:bookmark-start text:name="cut"/>Cut<text:bookmark-end text:name="__RefHeading___cut_12"/><text:bookmark-end text:name="cut"/></text:h>
      <text:p text:style-name="Text_20_body">The cutting process requires start and end marks. The tracker accepts frame numbers. If your player does not show frame numbers you can approximate with the formula</text:p>
      <text:p text:style-name="Preformatted_20_Text">seconds * 25</text:p>
      <text:p text:style-name="Text_20_body">assumed you have 25 frames per second. Note that this means you cut per second not per frame !!!</text:p>
      <text:h text:style-name="Heading_20_2" text:outline-level="2"><text:bookmark-start text:name="__RefHeading___trackerfahrer_scripts_13"/><text:bookmark-start text:name="trackerfahrer_scripts"/>Trackerfahrer Scripts<text:bookmark-end text:name="__RefHeading___trackerfahrer_scripts_13"/><text:bookmark-end text:name="trackerfahrer_scripts"/></text:h>
      <text:p text:style-name="Text_20_body">see <text:a xlink:type="simple" xlink:href="https://c3voc.de/wiki/de:c3tracker:scripts" text:style-name="Internet_20_link" text:visited-style-name="Visited_20_Internet_20_Link">scripts</text:a></text:p>
      <text:h text:style-name="Heading_20_2" text:outline-level="2"><text:bookmark-start text:name="__RefHeading___ticket_properties_14"/><text:bookmark-start text:name="ticket_properties"/>Ticket Properties<text:bookmark-end text:name="__RefHeading___ticket_properties_14"/><text:bookmark-end text:name="ticket_properties"/></text:h>
      <text:p text:style-name="Text_20_body">see <text:a xlink:type="simple" xlink:href="https://c3voc.de/wiki/de:c3tracker:properties" text:style-name="Internet_20_link" text:visited-style-name="Visited_20_Internet_20_Link">proper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c3tracker:start</dc:title>
  </office:meta>
</office:document-meta>
</file>