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3tracker:scripts"/><text:bookmark-start text:name="__RefHeading___trackerfahrer_scripts_1"/><text:bookmark-start text:name="trackerfahrer_scripts"/>Trackerfahrer Scripts<text:bookmark-end text:name="__RefHeading___trackerfahrer_scripts_1"/><text:bookmark-end text:name="trackerfahrer_scripts"/></text:h>
      <text:p text:style-name="Text_20_body">```export VOC_WORKSPACE=~/vocexport VOC_CUTTING_TOOL=shotcut</text:p>
      <text:p text:style-name="Text_20_body">function voc_check() {</text:p>
      <text:p text:style-name="Preformatted_20_Text">if [ -z "$0" ]; then<text:line-break/><text:tab/>echo "usage: ${FUNCNAME[0]} ID"<text:line-break/><text:tab/>return 1<text:line-break/>fi<text:line-break/>if [ ! -L "$VOC_WORKSPACE/check" ]; then<text:line-break/><text:tab/>echo "run voc_eventprep first!"<text:line-break/><text:tab/>return 1<text:line-break/>fi<text:line-break/>cd ~/voc<text:line-break/>mpv "check/${1}-hd.mp4"<text:line-break/>cd -</text:p>
      <text:p text:style-name="Text_20_body">}</text:p>
      <text:p text:style-name="Text_20_body">function voc_cut() {</text:p>
      <text:p text:style-name="Preformatted_20_Text"><text:s text:c="2"/>if [ -z "$0" ]; then<text:line-break/><text:s text:c="6"/>echo "usage: ${FUNCNAME[0]} ID"<text:line-break/><text:s text:c="6"/>return 1<text:line-break/><text:s text:c="2"/>fi<text:line-break/><text:s text:c="2"/>if [ ! -L "$VOC_WORKSPACE/cut" ]; then<text:line-break/><text:s text:c="6"/>echo "run voc_eventprep first!"<text:line-break/><text:s text:c="6"/>return 1<text:line-break/><text:s text:c="2"/>fi<text:line-break/><text:s text:c="2"/>cd ~/voc<text:line-break/><text:s text:c="2"/>case "$VOC_CUTTING_TOOL" in<text:line-break/><text:s text:c="6"/>shotcut)<text:line-break/><text:s text:c="10"/>cp cut/**/${1}/project_shotcut.mlt /tmp<text:line-break/><text:s text:c="10"/>ln -vs "$(realpath cut/**/${1}/uncut.ts)" /tmp<text:line-break/><text:s text:c="10"/>shotcut /tmp/project_shotcut.mlt<text:line-break/><text:s text:c="10"/>rm /tmp/uncut.ts<text:line-break/><text:s text:c="10"/>cp /tmp/project_shotcut.mlt cut/**/${1}/<text:line-break/><text:s text:c="10"/>rm /tmp/project_shotcut.mlt<text:line-break/><text:s text:c="10"/>;;<text:line-break/><text:s text:c="6"/>kdenlive)<text:line-break/><text:s text:c="10"/>kdenlive cut/**/${1}/project.kdenlive<text:line-break/><text:s text:c="10"/>;;<text:line-break/><text:s text:c="6"/>*)<text:line-break/><text:s text:c="10"/>cd -<text:line-break/><text:s text:c="10"/>echo "invalid cutting tool configured"<text:line-break/><text:s text:c="10"/>return 1<text:line-break/><text:s text:c="2"/>esac<text:line-break/><text:s text:c="2"/>cat cut/**/${1}/*frame<text:line-break/><text:s text:c="2"/>cd -</text:p>
      <text:p text:style-name="Text_20_body">}</text:p>
      <text:p text:style-name="Text_20_body">function voc_eventprep() {</text:p>
      <text:p text:style-name="Preformatted_20_Text">if [ -z "$1" ]; then<text:line-break/><text:tab/>echo "usage: ${FUNCNAME[0]} acronym"<text:line-break/><text:tab/>return 1<text:line-break/>fi<text:line-break/>if [ ! -d "$VOC_WORKSPACE" ]; then<text:line-break/><text:tab/>mkdir -p "$VOC_WORKSPACE"<text:line-break/>fi<text:line-break/>rm -f ~/voc/{cut,check}<text:line-break/>ln -s "/video/fuse/$1" ~/voc/cut<text:line-break/>ln -s "/video/encoded/$1" ~/voc/check</text:p>
      <text:p text:style-name="Text_20_body">}</text:p>
      <text:p text:style-name="Text_20_body">function voc_mount() {</text:p>
      <text:p text:style-name="Preformatted_20_Text">if [ ! -d "/video" ]; then<text:line-break/><text:tab/>echo "/video missing, please create"<text:line-break/><text:tab/>return 1<text:line-break/>fi<text:line-break/>sudo mount -t cifs //storage.lan.c3voc.de/video /video -o password=dummy -o uid=$UID<text:line-break/>sudo mount -t cifs //storage.lan.c3voc.de/fuse /video/fuse -o password=dummy -o uid=$UID</text:p>
      <text:p text:style-name="Text_20_body">}```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3tracker:scripts</dc:title>
  </office:meta>
</office:document-meta>
</file>