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3tracker:repair"/><text:bookmark-start text:name="__RefHeading___c3trackerrepair_1"/><text:bookmark-start text:name="c3trackerrepair"/>C3Tracker: Repair<text:bookmark-end text:name="__RefHeading___c3trackerrepair_1"/><text:bookmark-end text:name="c3trackerrepair"/></text:h>
      <text:p text:style-name="Text_20_body">subpage of <text:a xlink:type="simple" xlink:href="https://c3voc.de/wiki/c3tracker" text:style-name="Internet_20_link" text:visited-style-name="Visited_20_Internet_20_Link">c3tracker</text:a></text:p>
      <text:p text:style-name="Text_20_body">Es gibt verschiedene Arten von Defekten, sowie verschiedene Lösungsansätze:</text:p>
      <text:h text:style-name="Heading_20_2" text:outline-level="2"><text:bookmark-start text:name="__RefHeading___defekte_timestamps_2"/><text:bookmark-start text:name="defekte_timestamps"/>Defekte Timestamps<text:bookmark-end text:name="__RefHeading___defekte_timestamps_2"/><text:bookmark-end text:name="defekte_timestamps"/></text:h>
      <text:p text:style-name="Text_20_body">Falls das Recording zu früh gestoppt, oder neu gestartet wurde kann es Probleme mit den Timestamps im TS geben. Dies äußert sich z.B. dadurch das Shotcut oder VLC beim Abspielen des uncut.ts keine Timestamps mehr anzeigt.</text:p>
      <text:h text:style-name="Heading_20_3" text:outline-level="3"><text:bookmark-start text:name="__RefHeading___kappute_schnipsel_verschieben_3"/><text:bookmark-start text:name="kappute_schnipsel_verschieben"/>Kappute Schnipsel verschieben<text:bookmark-end text:name="__RefHeading___kappute_schnipsel_verschieben_3"/><text:bookmark-end text:name="kappute_schnipsel_verschieben"/></text:h>
      <text:p text:style-name="Text_20_body">Im einfachsten Fall reicht es die kaputten Schnipsel in einen Unterordner zu verschieben, das Recording Ticket im Tracker auf recorded zu setzen und es dadurch vom entsprechenden Worker neu, und dadurch ohne diese defekten Schnipsel, auf prepared setzen zu lassen.</text:p>
      <text:h text:style-name="Heading_20_3" text:outline-level="3"><text:bookmark-start text:name="__RefHeading___timestamps_mit_ffmpeg_reparieren_4"/><text:bookmark-start text:name="timestamps_mit_ffmpeg_reparieren"/>Timestamps mit ffmpeg reparieren<text:bookmark-end text:name="__RefHeading___timestamps_mit_ffmpeg_reparieren_4"/><text:bookmark-end text:name="timestamps_mit_ffmpeg_reparieren"/></text:h>
      <text:p text:style-name="Text_20_body">Falls das nicht funktioniert kann man die Timestamps mit ffmpeg neu setzen und diese als repair-File (siehe 'Manually repairing a Recording') zu setzen.</text:p>
      <text:p text:style-name="Text_20_body">“”</text:p>
      <text:p text:style-name="Text_20_body">Zum Reparieren der Timestamps wird das vorhandene, aber “kaputte” uncut.ts aus dem Fusemount nochmal mit FFmpeg remuxed, das Recordingticket muss sich also mindestens im Status “prepared” befinden, wobei kein SourceReplacement gesetzt sein darf:</text:p>
      <text:p text:style-name="Preformatted_20_Text">ffmpeg -i /video/fuse/event/room/1234/uncut.ts -c copy -f mpegts<text:s text:c="2"/>-map 0:0 -map 0:1 -map 0:2 -map 0:3 /video/tmp/event/repair/1234-remux.ts</text:p>
      <text:p text:style-name="Text_20_body">Anschließend mit dem Reparaturprozess (nächster Abschnitt) fortfahren.</text:p>
      <text:h text:style-name="Heading_20_2" text:outline-level="2"><text:bookmark-start text:name="__RefHeading___manually_repairing_a_recording_ts_5"/><text:bookmark-start text:name="manually_repairing_a_recording_ts"/>Manually repairing a Recording (TS)<text:bookmark-end text:name="__RefHeading___manually_repairing_a_recording_ts_5"/><text:bookmark-end text:name="manually_repairing_a_recording_ts"/></text:h>
      <text:p text:style-name="Text_20_body">Das reparierte Material wird im gleichen Format wie das Capture zur Verfügung gestellt, also MPEG2-TS mit 4 Audiospuren etc.pp. Dabei wird im Prozess zwar noch vor dem Schnitt eingesetzt, ein Abstecken mit KDEnlive erfolgt aber <text:span text:style-name="Strong_20_Emphasis">nicht</text:span> nochmal. Das Material sollte also bereits zugeschnitten sein (siehe auch nächster Abschnitt). Allerdings darf das ersetzte Material <text:span text:style-name="Strong_20_Emphasis">nicht</text:span> bereits Intro oder Outro beinhalten, da dies beim Encoding angefügt wird.</text:p>
      <text:p text:style-name="Text_20_body">Die Vorgehensweise wird vom Tracker etwas unterstützt. Das Material ist als handelsübliche Videodatei (z.B. MPEG2-TS, h264 mp4) im Verzeichnis <text:span text:style-name="Source_20_Text">Processing.Path.Repair</text:span> abzulegen. Dabei kann ein beliebiger Dateiname gewählt werden. Im Tracker muss dieser Dateiname (ohne den Pfad!) in die Property <text:span text:style-name="Source_20_Text">Record.SourceReplacement</text:span> am zugehörigen Recording-Ticket eingetragen werden. Das Recording-Ticket ist anschließend auf den Status <text:span text:style-name="Source_20_Text">recorded</text:span> zu setzen. Das Mount-Skript erkennt den Sonderfall der Reparatur, und statt eines Fuse-Mounts wird einfach ein Softlink gesetzt. <text:span text:style-name="Strong_20_Emphasis">Achtung</text:span> hier ist zu beachten, dass die Encoder das Ziel des Softlinks ebenfalls erreichen können! Daher am Besten alles unter einem Verzeichnis, z.B. <text:span text:style-name="Source_20_Text">/video</text:span> bereitstellen.</text:p>
      <text:p text:style-name="Text_20_body">Direkt im Anschluss kann/muss das Ticket nochmal geschnitten werden, also den Cutting-Status durchlaufen. Es wird <text:span text:style-name="Strong_20_Emphasis">nur</text:span> der Status im Tracker durchlaufen, ein Schnitt mit KDEnlive findet <text:span text:style-name="Strong_20_Emphasis">nicht</text:span> statt. Hier wäre jetzt der richtige Moment, um z.B. falsch gesetzte Sprachen/Übersetzungen nochmal zu korrigieren.</text:p>
      <text:p text:style-name="Text_20_body">Ab hier läuft dann die Pipeline ganz normal weiter.</text:p>
      <text:p text:style-name="Text_20_body">Wenn es einen Fuse/Mountfehler gibt kann es sein, dass die Mounts noch aus dem alten Durchlauf schief sind.</text:p>
      <text:h text:style-name="Heading_20_3" text:outline-level="3"><text:bookmark-start text:name="__RefHeading___camera_backup_audio_stereo_to_2x_stereo_6"/><text:bookmark-start text:name="camera_backup_audio_stereo_to_2x_stereo"/>Camera backup Audio stereo to 2x stereo<text:bookmark-end text:name="__RefHeading___camera_backup_audio_stereo_to_2x_stereo_6"/><text:bookmark-end text:name="camera_backup_audio_stereo_to_2x_stereo"/></text:h>
      <text:p text:style-name="Text_20_body">Soll der Kameraton benutzt werden liegt dieser meist als L: original R: translation vor. Das muss im repair.ts auf 2 stereo streams geaendert werden das sollte mit dieser zeile funktionieren:</text:p>
      <text:p text:style-name="Preformatted_20_Text">ffmpeg -i repair_rl.ts -filter_complex "channelsplit=channel_layout=stereo[l][r]" -c:v copy -c:a mp2 -b:a 192k -ar:a 48000 -map 0:0 -map "[l]" -map "[r]" -ac 2 repair_2chan.ts</text:p>
      <text:h text:style-name="Heading_20_2" text:outline-level="2"><text:bookmark-start text:name="__RefHeading___hints_for_repairing_manual_cutting_with_kdenlive_7"/><text:bookmark-start text:name="hints_for_repairing_manual_cutting_with_kdenlive"/>Hints for repairing / manual cutting with KDEnlive<text:bookmark-end text:name="__RefHeading___hints_for_repairing_manual_cutting_with_kdenlive_7"/><text:bookmark-end text:name="hints_for_repairing_manual_cutting_with_kdenlive"/></text:h>
      <text:p text:style-name="Text_20_body">Die grundsätzliche Bedienung von KDEnlive wird hier nicht erklärt. Es ist zu beachten, dass KDEnlive (derzeit) nicht in der Lage ist, mehrere Video- oder Audiospuren zu exportieren. Für Slide-Video-Spuren oder übersetztes Audio muss man also mehrfach exportieren und die Dateien am Ende zu einer Repair- oder Masterdatei zusammenmuxen.</text:p>
      <text:p text:style-name="Text_20_body">Ab ca. KDEnlive Version 17.x werden nicht mehr die vom MLT Framework mitgelieferten Exportprofile in der GUI zur Verfügung gestellt, sondern eine geringere Zahl von Profilen von KDEnlive selbst verwaltet. Es können custom Profile konfiguriert werden, diese werden in ~/.local/share/kdenlive/export/customprofiles.xml gespeichert. Ein Serviervorschlag ist wie folgt:</text:p>
      <text:p text:style-name="Preformatted_20_Text">&lt;profiles version="1"&gt;<text:line-break/> &lt;profile args="an=1 vcodec=libx264 threads=0 vpre=medium preset=medium vprofile=high vlevel=4.1 crf=19 g=250 bf=0 movflags=+faststart tune=stillimage" category="VOC" extension="mp4" name="VOC H.264 slide video track without audio"/&gt;<text:line-break/> &lt;profile args="acodec=aac ab=128k vcodec=libx264 threads=0 vpre=medium preset=medium vprofile=high vlevel=4.1 crf=23 g=250 bf=2 movflags=+faststart" category="VOC" extension="mp4" name="VOC H.264 main video track with audio"/&gt;<text:line-break/> &lt;profile args="f=mpegts acodec=mp2 ab=192k vcodec=mpeg2video intra=0 vb=0 g=5 bf=0 qscale=4 threads=0" category="VOC" extension="ts" name="VOC MPEG-2 recording-like export"/&gt;<text:line-break/>&lt;/profiles&gt;</text:p>
      <text:p text:style-name="Text_20_body"><text:span text:style-name="Strong_20_Emphasis">Achtung</text:span> da die Software “nur” libavcodec und libavformat verwendet, ist die Angabe von Filtern im Exportprofil prinzipbedingt nicht möglich. Ein Denoising, wie es in der Pipeline für die Masterfiles gemacht wird, muss als Filter auf die entsprechenden Videostücken geklickt werden!</text:p>
      <text:h text:style-name="Heading_20_3" text:outline-level="3"><text:bookmark-start text:name="__RefHeading___lokal_schneiden_remote_rendern_8"/><text:bookmark-start text:name="lokal_schneiden_remote_rendern"/>Lokal schneiden, remote rendern<text:bookmark-end text:name="__RefHeading___lokal_schneiden_remote_rendern_8"/><text:bookmark-end text:name="lokal_schneiden_remote_rendern"/></text:h>
      <text:p text:style-name="Text_20_body">Dafür muss auf dem Encoder (oder der Server auf dem gerendert wird), muss melt installiert werden: <text:span text:style-name="Source_20_Text">sudo apt install melt</text:span>. Beim Schneiden mit KDEnvlive sollten die Quelldateien schon an gleicher stelle wie auf dem Encoder liegen.</text:p>
      <text:p text:style-name="Text_20_body">Wenn man fertig ist im KDEnlive auf rendern klicken, das Profil <text:span text:style-name="Source_20_Text">VOC H.264 main video track with audio</text:span> auswählen, den richtigen Exportpfad setzen und auf <text:span text:style-name="Source_20_Text">Generate Script</text:span> klicken. Jetzt sollte in <text:span text:style-name="Source_20_Text">$HOME/Videos/kdenlive-renderqueue/</text:span> eine passende <text:span text:style-name="Source_20_Text">.mlt</text:span>-Datei liegen. Diese muss nun auf den Encoder kopiert werden. Hier kann nun in einem Screen/tmux <text:span text:style-name="Source_20_Text">melt $DATEINAME.mlt</text:span> gestartet werden.</text:p>
      <text:h text:style-name="Heading_20_2" text:outline-level="2"><text:bookmark-start text:name="__RefHeading___convert_to_ts_9"/><text:bookmark-start text:name="convert_to_ts"/>Convert to TS<text:bookmark-end text:name="__RefHeading___convert_to_ts_9"/><text:bookmark-end text:name="convert_to_ts"/></text:h>
      <text:p text:style-name="Text_20_body">(Not necessary for repairing)</text:p>
      <text:p text:style-name="Text_20_body">The following ffmpeg call might be useful to convert to mpeg2 TS:</text:p>
      <text:p text:style-name="Preformatted_20_Text">ffmpeg -v verbose -y \<text:line-break/><text:s text:c="4"/>-i input.mp4 \<text:line-break/><text:s text:c="4"/>-aspect 16:9 \<text:line-break/><text:s text:c="4"/>-map 0:v<text:s text:c="2"/>-filter:v scale=1920:1080 -c:v:0 mpeg2video -pix_fmt:v:0 yuv422p \<text:line-break/><text:s text:c="4"/>-qscale:v:0 2 -qmin:v:0 2 -qmax:v:0 7 -keyint_min 0 -bf:0 0 -g:0 25 -intra:0 -maxrate:0 90M \<text:line-break/><text:s text:c="4"/>-map 0:a -c:a mp2 -b:a 192k -ac:a 1 -ar:a 48000 \<text:line-break/><text:s text:c="4"/>-f mpegts output.ts</text:p>
      <text:h text:style-name="Heading_20_2" text:outline-level="2"><text:bookmark-start text:name="__RefHeading___remux_ts_file_10"/><text:bookmark-start text:name="remux_ts_file"/>remux TS file<text:bookmark-end text:name="__RefHeading___remux_ts_file_10"/><text:bookmark-end text:name="remux_ts_file"/></text:h>
      <text:p text:style-name="Preformatted_20_Text">ffmpeg -v verbose -y \<text:line-break/><text:s text:c="4"/>-i $TALKID/uncut.ts \<text:line-break/><text:s text:c="4"/>-c copy \<text:line-break/><text:s text:c="4"/>-f mpegts /video/tmp/$EVENT/repair/${TALKID}_repair.ts</text:p>
      <text:p text:style-name="Text_20_body">können</text:p>
      <text:h text:style-name="Heading_20_2" text:outline-level="2"><text:bookmark-start text:name="__RefHeading___audiospur_bearbeiten_11"/><text:bookmark-start text:name="audiospur_bearbeiten"/>Audiospur bearbeiten<text:bookmark-end text:name="__RefHeading___audiospur_bearbeiten_11"/><text:bookmark-end text:name="audiospur_bearbeiten"/></text:h>
      <text:p text:style-name="Text_20_body">Beim Checken fällt auf, dass das Audio defekt ist z.B. </text:p>
      <text:list text:style-name="List_20_1" text:continue-numbering="false">
        <text:list-item>
          <text:p text:style-name="List_20_1_Content_First"> man möchte das Backup-Audio aus der zweiten Kamera-Audiospur nutzen, oder </text:p>
        </text:list-item>
        <text:list-item>
          <text:p text:style-name="List_20_1_Content_Last"> Audio-Einspieler aus der Präsentation fehlt, hat hat die Datei aber vom Vortragenden bekommen und möchte das in das Release MP4 mit einbauen </text:p>
        </text:list-item>
      </text:list>
      <text:p text:style-name="Text_20_body">Zunächst muss man die einzelnen Audiopuren so umwandeln das Audio-Schnitt Tool wie z.B. Reaper was damit anfangen kann (vor oder nach Auphnic):</text:p>
      <text:p text:style-name="Preformatted_20_Text">ffmpeg -i 5100-hd-audio2-auphonic.m4a -vn -c:a copy -bsf:a aac_adtstoasc 5100-hd-audio2-auphonic-echt.m4a<text:line-break/>ffmpeg -i 5100-hd-audio2-auphonic.m4a -vn -c:a copy -bsf:a aac_adtstoasc 5100-hd-audio2-auphonic-echt.m4a</text:p>
      <text:p text:style-name="Text_20_body">Fertige Audiospur in Reaper o.ä. rausrechnen, z.B. als flac Datei.</text:p>
      <text:p text:style-name="Text_20_body">Audiospur wieder in Vortrag MP4 einpacken:</text:p>
      <text:p text:style-name="Preformatted_20_Text">ffmpeg -threads 0 -i /video/encoded/fossgis16/5100-hd-primary-audio-only.mp4 -i 5100-audio-fixed.flac -map 0:0 -map 1:0 -map_metadata 0 -c:v copy -c:a:0 aac -vbr 4 -ar:a:0 48000<text:s text:c="2"/>-metadata:s:a:0 language=deu 5100-hd-fixed2.mp4 </text:p>
      <text:p text:style-name="Text_20_body">Weitere Audiospuren als nicht default markieren:</text:p>
      <text:p text:style-name="Preformatted_20_Text">ffmpeg -i 10223-hd.mp4.orig -i /video/tmp/camp19/repair/10223-en-fixed.m4a -c copy -map 0:v:0 -map 0:v:1 -map 0:a:0 -map 1:a:0 -map_metadata 0 -metadata:s:a:1 language=eng -disposition:a:0 default -disposition:a:1 none 10223-hd.mp4</text:p>
      <text:p text:style-name="Text_20_body">Manuelles AV/Delay mit ffmpeg von 200ms korrigieren:</text:p>
      <text:p text:style-name="Preformatted_20_Text">ffmpeg -i 10397-hd-async.mp4 -itsoffset 0.200 -i 10397-hd-async.mp4 -c copy -map 0:v:0 -map 0:v:1 -map 1:a:0 -map_metadata 0 10397-hd.mp4</text:p>
      <text:h text:style-name="Heading_20_2" text:outline-level="2"><text:bookmark-start text:name="__RefHeading___copyright_aus_audio_mit_hilfe_von_youtube_entfernen_12"/><text:bookmark-start text:name="copyright_aus_audio_mit_hilfe_von_youtube_entfernen"/>Copyright aus audio mit hilfe von YouTube entfernen<text:bookmark-end text:name="__RefHeading___copyright_aus_audio_mit_hilfe_von_youtube_entfernen_12"/><text:bookmark-end text:name="copyright_aus_audio_mit_hilfe_von_youtube_entfernen"/></text:h>
      <text:list text:style-name="List_20_1" text:continue-numbering="false">
        <text:list-item>
          <text:p text:style-name="List_20_1_Content_First">Copyright meldung im YT frontend öffen und “audio ersetzen” klicken</text:p>
        </text:list-item>
        <text:list-item>
          <text:p text:style-name="List_20_1_Content">option wählen, die vorschlägt das audio zu entfernen</text:p>
        </text:list-item>
        <text:list-item>
          <text:p text:style-name="List_20_1_Content">warten</text:p>
        </text:list-item>
        <text:list-item>
          <text:p text:style-name="List_20_1_Content">ergebnis in YT probehören</text:p>
        </text:list-item>
        <text:list-item>
          <text:p text:style-name="List_20_1_Content">audio von YT mit <text:span text:style-name="Source_20_Text">youtube-dl</text:span> herunterladen:</text:p>
          <text:list text:style-name="List_20_1">
            <text:list-item>
              <text:p text:style-name="List_20_1_Content"> <text:span text:style-name="Source_20_Text">youtube-dl -v -f 'bestaudio[ext=m4a]' Xyiczc061RQ</text:span></text:p>
            </text:list-item>
            <text:list-item>
              <text:p text:style-name="List_20_1_Content"> denkt an die translations!</text:p>
            </text:list-item>
            <text:list-item>
              <text:p text:style-name="List_20_1_Content"> heruntergeladenes audio in das master HD muxen</text:p>
            </text:list-item>
            <text:list-item>
              <text:p text:style-name="List_20_1_Content"> mit ffmpeg manuell: </text:p>
            </text:list-item>
          </text:list>
          <text:p text:style-name="Text_20_body">  <text:span text:style-name="Source_20_Text">ffmpeg -i 35c3-9999-eng-deu-spa-The_Enemy_hd.mp4 -i 9999-eng-rB9RDJxv71E.m4a -i 9999-deu-dDB7BWfnugs.m4a -i 9999-spa-Xyiczc061RQ.m4a -c copy -map '0:v' -map '1:a' -map '2:a' -map '3:a' 9999-hd-remux.mp4</text:span></text:p>
          <text:list text:style-name="List_20_1">
            <text:list-item>
              <text:p text:style-name="List_20_1_Content">oder direkt mit dem remux commando aus dem tracker jobfile das normalerweise fuer das auphonic remux verwendet wird</text:p>
              <text:list text:style-name="List_20_1">
                <text:list-item>
                  <text:p text:style-name="List_20_1_Content"><text:span text:style-name="Source_20_Text">cd /opt/crs/tools/tracker3.0/</text:span></text:p>
                </text:list-item>
                <text:list-item>
                  <text:p text:style-name="List_20_1_Content"><text:span text:style-name="Source_20_Text">. ./tracker-profile.sh</text:span></text:p>
                </text:list-item>
                <text:list-item>
                  <text:p text:style-name="List_20_1_Content">ffmpeg zeile fuer das HD master ticket id holen: <text:span text:style-name="Source_20_Text">./scripts/get-encode-commands.pl 60525</text:span></text:p>
                  <text:list text:style-name="List_20_1">
                    <text:list-item>
                      <text:p text:style-name="List_20_1_Content">Achtung, die Nummer ist nicht die Fahrplan-ID sondern die Ticket-ID - einfach aus der URL vom Tracker nehmen</text:p>
                    </text:list-item>
                  </text:list>
                </text:list-item>
                <text:list-item>
                  <text:p text:style-name="List_20_1_Content">in der remux zeile die filenamen der audio spuren anpassen und laufen lassen</text:p>
                </text:list-item>
              </text:list>
            </text:list-item>
            <text:list-item>
              <text:p text:style-name="List_20_1_Content">das entstandene HD-Master file in die pipeline tuen (ins tmp-Verzeichnis) und das Masterticket auf encoded setzen</text:p>
            </text:list-item>
            <text:list-item>
              <text:p text:style-name="List_20_1_Content_Last">anschließend (re)releasen (<text:span text:style-name="Source_20_Text">Publishing.YouTube.Enable</text:span> am Ticket auf no setzen!), danach Subformate neu encoden und releasen</text:p>
            </text:list-item>
          </text:list>
        </text:list-item>
      </text:list>
      <text:h text:style-name="Heading_20_3" text:outline-level="3"><text:bookmark-start text:name="__RefHeading___mit_avidemux_13"/><text:bookmark-start text:name="mit_avidemux"/>mit Avidemux<text:bookmark-end text:name="__RefHeading___mit_avidemux_13"/><text:bookmark-end text:name="mit_avidemux"/></text:h>
      <text:p text:style-name="Text_20_body">Etwas unsauber aber, falls es schnell gehen muss und eh nur nach YouTube veröffentlicht wird:</text:p>
      <text:list text:style-name="List_20_1" text:continue-numbering="false">
        <text:list-item>
          <text:p text:style-name="List_20_1_Content_First">MP4 aus /video/encoded/&lt;talk-id&gt;.mp4 mit Avidemux öffnen.</text:p>
        </text:list-item>
        <text:list-item>
          <text:p text:style-name="List_20_1_Content">Bereich suchen und markieren</text:p>
        </text:list-item>
        <text:list-item>
          <text:p text:style-name="List_20_1_Content">Bereitsgrenze auf Keyframes legen</text:p>
        </text:list-item>
        <text:list-item>
          <text:p text:style-name="List_20_1_Content">Bereich löschen</text:p>
        </text:list-item>
        <text:list-item>
          <text:p text:style-name="List_20_1_Content">Fertiges Video in MP4 Container mit Video codec copy und Audio codec copy exportieren</text:p>
        </text:list-item>
        <text:list-item>
          <text:p text:style-name="List_20_1_Content">/video/encoded/&lt;talk-id&gt;.mp4 umbennen und neue Datei da hin legen</text:p>
        </text:list-item>
        <text:list-item>
          <text:p text:style-name="List_20_1_Content_Last">Wie bem Checken fortfahren<text:line-break/></text:p>
        </text:list-item>
      </text:list>
      <text:h text:style-name="Heading_20_2" text:outline-level="2"><text:bookmark-start text:name="__RefHeading___manually_repairing_a_recording_dv_14"/><text:bookmark-start text:name="manually_repairing_a_recording_dv"/>Manually repairing a Recording (DV)<text:bookmark-end text:name="__RefHeading___manually_repairing_a_recording_dv_14"/><text:bookmark-end text:name="manually_repairing_a_recording_dv"/></text:h>
      <text:p text:style-name="Text_20_body">Old SD process, mostly irrelevant.</text:p>
      <text:p text:style-name="Text_20_body">When a Recording needs manual fixing (muxing in another Audio Source, Cutting a Delay in the Middle, Adding a Note), you can manually generate a .dv-File and inject it into the Pipeline. This is also very useful when you have a special source (like a camera recording to a SD-Card) and want to inject that into the Pipeline.</text:p>
      <text:p text:style-name="Text_20_body">Assuming you have separately generated a fixed version of a Talk as .dv (does not need to be perfectly cut), you can Upload it to your Storage to <text:span text:style-name="Source_20_Text">/video/…/repair/</text:span> (the exact path is controlled via the <text:span text:style-name="Source_20_Text">Processing.Path.Repair</text:span> Project Property). It can have any name.</text:p>
      <text:p text:style-name="Text_20_body">Now place a <text:span text:style-name="Source_20_Text">Record.SourceReplacement</text:span> propery on the Recording-Ticket and reset it to the <text:span text:style-name="Source_20_Text">recorded</text:span>-State. It will now be prepared from the repair-File instead of the Capture-Snippets. The repair-process will create a fuse-mount that needs to be cut again, at least <text:span text:style-name="Source_20_Text">inframe != 0</text:span> - <text:span text:style-name="Strong_20_Emphasis">this is very different from TS!</text:span></text:p>
      <text:h text:style-name="Heading_20_2" text:outline-level="2"><text:bookmark-start text:name="__RefHeading___cut_the_last_second_off_a_recording_15"/><text:bookmark-start text:name="cut_the_last_second_off_a_recording"/>Cut the last second off a recording<text:bookmark-end text:name="__RefHeading___cut_the_last_second_off_a_recording_15"/><text:bookmark-end text:name="cut_the_last_second_off_a_recording"/></text:h>
      <text:p text:style-name="Text_20_body">When the outro has additional frames (bacause of a non empty output folder after a –debug run) the files can be shortened by downloading them from media and using the fowllowing script.</text:p>
      <text:p text:style-name="Preformatted_20_Text">#!/bin/bash<text:line-break/><text:line-break/>EXT=".mp4"<text:line-break/><text:line-break/>for video in *${EXT}; do<text:line-break/><text:tab/>echo "Processing $video"<text:line-break/><text:tab/>DURATION=$(ffprobe -v quiet -print_format json -show_format $video | jq '.format.duration|tonumber')<text:line-break/><text:tab/>DURATIONX2=$(ffprobe -v quiet -print_format json -show_format $video | jq '(.format.duration|tonumber)-1.3')<text:line-break/><text:line-break/><text:tab/>VIDEONAME=$(basename $video ${EXT})<text:line-break/><text:tab/>REPAIRNAME=repair/${VIDEONAME}${EXT}<text:line-break/><text:tab/>echo "OLD: $DURATION"<text:line-break/><text:tab/>echo "NEW: ${DURATIONX2}"<text:line-break/><text:tab/>echo ffmpeg -hide_banner -t $DURATIONX2 -i ${VIDEONAME}${EXT} -map 0 -c copy ${REPAIRNAME}<text:line-break/><text:tab/>ffmpeg -hide_banner -t $DURATIONX2 -i ${VIDEONAME}${EXT} -map 0 -c copy ${REPAIRNAME}<text:line-break/>done</text:p>
      <text:h text:style-name="Heading_20_2" text:outline-level="2"><text:bookmark-start text:name="__RefHeading___relive_to_fusemount_16"/><text:bookmark-start text:name="relive_to_fusemount"/>ReLive to fusemount<text:bookmark-end text:name="__RefHeading___relive_to_fusemount_16"/><text:bookmark-end text:name="relive_to_fusemount"/></text:h>
      <text:p text:style-name="Text_20_body">If you for example screwed up a recording, it could be useful to use the ReLive-Snippets as a source for the fuse-ts. This python-script might help you. The Fahplan-ID has to be given as a argument.</text:p>
      <text:p text:style-name="Preformatted_20_Text">import os<text:line-break/>import sys<text:line-break/><text:line-break/>files = os.listdir('/video/tmp/ber-relive/36c3/5'+sys.argv[1])<text:line-break/>relive_folder = '/video/tmp/ber-relive/36c3/5'<text:line-break/>fuse_folder = '/video/fuse/36c3-wikipakawg/Wikipaka/'<text:line-break/><text:line-break/>i = 0<text:line-break/><text:line-break/>for file in files:<text:line-break/><text:s text:c="4"/>filename = relive_folder+sys.argv[1]+'/' + file<text:line-break/><text:s text:c="4"/>if filename[-3:] == '.ts':<text:line-break/><text:s text:c="8"/>file = file.split('-')<text:line-break/><text:s text:c="8"/>new_filename = relive_folder+sys.argv[1]+'/{}-{:05d}.ts'.format(file[0], int(file[1][:-3]))<text:line-break/><text:s text:c="8"/>os.rename(filename, new_filename)<text:line-break/><text:s text:c="8"/>i += 1<text:line-break/><text:line-break/>print("sudo umount "+fuse_folder+sys.argv[1] + ' &amp;&amp; sudo /usr/bin/fuse-ts p="{prefix}-" c="{relive_folder}{id}" st="0000" numfiles={num} totalframes={frames} -oallow_other,use_ino "{fuse_folder}{id}"'.format(id=sys.argv[1], prefix=file[0], num=i, frames=(150*i) + 1000,relive_folder=relive_folder,fuse_folder=fuse_fo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repair</dc:title>
  </office:meta>
</office:document-meta>
</file>