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16b803b08fa536f6fc7f2bc80d83ab5.svg" xlink:type="simple" xlink:show="embed" xlink:actuate="onLoad"/></draw:frame> <text:span text:style-name="Strong_20_Emphasis"><text:bookmark text:name="c3tracker:cutting"/>Diese Seite wurde noch nicht vollständig übersetzt. Bitte helfen Sie bei der Übersetzung.</text:span><text:line-break/><text:span text:style-name="Emphasis">(diesen Absatz entfernen, wenn die Übersetzung abgeschlossen wurde)</text:span></text:p>
      <text:h text:style-name="Heading_20_1" text:outline-level="1"><text:bookmark-start text:name="__RefHeading___cutting_howto_1"/><text:bookmark-start text:name="cutting_howto"/>Cutting Howto<text:bookmark-end text:name="__RefHeading___cutting_howto_1"/><text:bookmark-end text:name="cutting_howto"/></text:h>
      <text:p text:style-name="Text_20_body">Preconditions:</text:p>
      <text:list text:style-name="List_20_1" text:continue-numbering="false">
        <text:list-item>
          <text:p text:style-name="List_20_1_Content_First"> Kdenlive (17.x or 18.x) or Shotcut and VLC was installed on own machine</text:p>
        </text:list-item>
        <text:list-item>
          <text:p text:style-name="List_20_1_Content"> Access to VOC VLAN or ethernet network</text:p>
          <text:list text:style-name="List_20_1">
            <text:list-item>
              <text:p text:style-name="List_20_1_Content"> via DHCP or</text:p>
            </text:list-item>
            <text:list-item>
              <text:p text:style-name="List_20_1_Content"> fixed IP form <text:a xlink:type="simple" xlink:href="https://c3voc.de/wiki/intern:ip" text:style-name="Internet_20_link" text:visited-style-name="Visited_20_Internet_20_Link">ip</text:a> configured as secondary ethernet interface</text:p>
            </text:list-item>
          </text:list>
        </text:list-item>
        <text:list-item>
          <text:p text:style-name="List_20_1_Content_Last"> Account on <text:a xlink:type="simple" xlink:href="http://tracker.c3voc.de" text:style-name="Internet_20_link" text:visited-style-name="Visited_20_Internet_20_Link">http://tracker.c3voc.de</text:a> (c.f. <text:a xlink:type="simple" xlink:href="https://c3voc.de/wiki/c3tracker" text:style-name="Internet_20_link" text:visited-style-name="Visited_20_Internet_20_Link">c3tracker</text:a>)</text:p>
        </text:list-item>
      </text:list>
      <text:p text:style-name="Text_20_body"><text:span text:style-name="Emphasis"/><text:a xlink:type="simple" xlink:href="https://c3voc.de/wiki/c3tracker#decentralised_aka_no-storage" text:style-name="Internet_20_link" text:visited-style-name="Visited_20_Internet_20_Link">decentral setup</text:a><text:span text:style-name="Emphasis"/><text:span text:style-name="Emphasis"/></text:p>
      <text:h text:style-name="Heading_20_2" text:outline-level="2"><text:bookmark-start text:name="__RefHeading___cutting_with_fuse_and_video_editor_2"/><text:bookmark-start text:name="cutting_with_fuse_and_video_editor"/>Cutting with FUSE and video editor<text:bookmark-end text:name="__RefHeading___cutting_with_fuse_and_video_editor_2"/><text:bookmark-end text:name="cutting_with_fuse_and_video_editor"/></text:h>
      <text:p text:style-name="Text_20_body">Preperation:</text:p>
      <text:list text:style-name="List_20_1" text:continue-numbering="false">
        <text:list-item>
          <text:p text:style-name="List_20_1_Content_First"> Linux:</text:p>
          <text:list text:style-name="List_20_1">
            <text:list-item>
              <text:p text:style-name="Preformatted_20_Text">apt-get install cifs-utils</text:p>
            </text:list-item>
            <text:list-item>
              <text:p text:style-name="List_20_1_Content"> Schnittprogramm installieren: Entweder KDEnlive oder Shotcut</text:p>
            </text:list-item>
            <text:list-item>
              <text:p text:style-name="List_20_1_Content"> Mounten des Fuse-Share (read-write!) </text:p>
              <text:p text:style-name="Preformatted_20_Text">mkdir -p /video/fuse<text:line-break/>sudo mount.cifs //storage.lan.c3voc.de/fuse /video/fuse -orw,guest,uid=$local_user</text:p>
            </text:list-item>
          </text:list>
        </text:list-item>
        <text:list-item>
          <text:p text:style-name="List_20_1_Content"> macOS:</text:p>
          <text:list text:style-name="List_20_1">
            <text:list-item>
              <text:p text:style-name="List_20_1_Content"> Shotcut von <text:a xlink:type="simple" xlink:href="https://github.com/mltframework/shotcut/releases/tag/v18.10.08" text:style-name="Internet_20_link" text:visited-style-name="Visited_20_Internet_20_Link">Webseite</text:a> (Aktuelle Version geht nicht) herunterladen und installieren </text:p>
            </text:list-item>
            <text:list-item>
              <text:p text:style-name="List_20_1_Content"> Finder öffnen, “Connect to Server” (cmd+K) <text:a xlink:type="simple" xlink:href="smb://voc@storage.lan.c3voc.de/fuse" text:style-name="Internet_20_link" text:visited-style-name="Visited_20_Internet_20_Link">smb://voc@storage.lan.c3voc.de/fuse</text:a></text:p>
            </text:list-item>
          </text:list>
        </text:list-item>
        <text:list-item>
          <text:p text:style-name="List_20_1_Content"> Windows: </text:p>
          <text:list text:style-name="List_20_1">
            <text:list-item>
              <text:p text:style-name="List_20_1_Content"> Shotcut von Webseite herunterladen und installieren</text:p>
            </text:list-item>
            <text:list-item>
              <text:p text:style-name="List_20_1_Content_Last"> per GUI mit Netzlaufwerk \\storage.lan.c3voc.de/video/ verbinden </text:p>
            </text:list-item>
          </text:list>
        </text:list-item>
      </text:list>
      <text:p text:style-name="Text_20_body">per Lecture:</text:p>
      <text:list text:style-name="List_20_1" text:continue-numbering="false">
        <text:list-item>
          <text:p text:style-name="List_20_1_Content_First"> Im Tracker Übersicht (Filter “Cutting”) zu schneidenden Vortrag suchen</text:p>
        </text:list-item>
        <text:list-item>
          <text:p text:style-name="List_20_1_Content"> auf cut Button drücken</text:p>
        </text:list-item>
        <text:list-item>
          <text:p text:style-name="List_20_1_Content"> 4-stellige Fahrplan-ID merken</text:p>
        </text:list-item>
        <text:list-item>
          <text:p text:style-name="List_20_1_Content"> Ordner <text:span text:style-name="Source_20_Text">/video/fuse/&lt;EVENT&gt;/&lt;RAUM&gt;/&lt;Fahrplan-ID&gt;/</text:span> per Nautilus/Finder/Explorer öffnen</text:p>
        </text:list-item>
        <text:list-item>
          <text:p text:style-name="List_20_1_Content"> <text:span text:style-name="Source_20_Text">uncut.ts</text:span> mit VLC öffnen und schauen ob der Vortrag komplett enthalten ist.</text:p>
          <text:list text:style-name="List_20_1">
            <text:list-item>
              <text:p text:style-name="List_20_1_Content"> <text:span text:style-name="Strong_20_Emphasis">ACHTUNG</text:span> bei Events mit Übersetzerton: die Schnittprogramme spielen nur die erste Tonspur! Zum Prüfen der Sprachbelegung am Besten VLC verwenden, der Hotkey für die Audio-Umschaltung ist <text:span text:style-name="Source_20_Text">b</text:span></text:p>
            </text:list-item>
            <text:list-item>
              <text:p text:style-name="List_20_1_Content"> Sprache merken</text:p>
            </text:list-item>
          </text:list>
        </text:list-item>
        <text:list-item>
          <text:p text:style-name="List_20_1_Content"> <text:span text:style-name="Source_20_Text">project.kdenlive</text:span> bzw. <text:span text:style-name="Source_20_Text">project_shotcut.mlt</text:span> mit Schnittprogramm öffnen</text:p>
          <text:list text:style-name="List_20_1">
            <text:list-item>
              <text:p text:style-name="List_20_1_Content"> Anfang und Ende vom Vortrag suchen und festlegen</text:p>
              <text:list text:style-name="List_20_1">
                <text:list-item>
                  <text:p text:style-name="List_20_1_Content"> Details siehe unten</text:p>
                </text:list-item>
              </text:list>
            </text:list-item>
          </text:list>
        </text:list-item>
        <text:list-item>
          <text:p text:style-name="List_20_1_Content"> Prüfen, ob A/V sync ist</text:p>
        </text:list-item>
        <text:list-item>
          <text:p text:style-name="List_20_1_Content_Last"> im Tracker die real gehörte Sprache aus Dropdown auswählen und “Finish” klicken</text:p>
        </text:list-item>
      </text:list>
      <text:h text:style-name="Heading_20_3" text:outline-level="3"><text:bookmark-start text:name="__RefHeading___kdenlive_3"/><text:bookmark-start text:name="kdenlive"/>Kdenlive<text:bookmark-end text:name="__RefHeading___kdenlive_3"/><text:bookmark-end text:name="kdenlive"/></text:h>
      <text:p text:style-name="Text_20_body">Anfang und Ende vom Vortrag suchen</text:p>
      <text:list text:style-name="List_20_1" text:continue-numbering="false">
        <text:list-item>
          <text:p text:style-name="List_20_1_Content_First"> mit der Maus auf den Rand des “Balkens” (also, des gesamten Clips) gehen, es sollte ein grüner Pfeil auftauchen - mit diesem Pfeil den Balken auf die gewünschte Länge zusammenschieben</text:p>
          <text:list text:style-name="List_20_1">
            <text:list-item>
              <text:p text:style-name="List_20_1_Content"> es gibt ein Snap am aktuellen Marker</text:p>
            </text:list-item>
            <text:list-item>
              <text:p text:style-name="List_20_1_Content_Last"> NICHT den Vortrag auf der Timeline verschieben!</text:p>
            </text:list-item>
          </text:list>
        </text:list-item>
      </text:list>
      <text:p text:style-name="Text_20_body">Ist die Verbindung zum Storage schlecht, sollten auf jeden Fall die Video- und Audiothumbnails deaktiviert werden. Die Buttons dafür befinden sich am unteren Rand des Fensters auf der rechten Seite.</text:p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Anfang und Ende vom Vortrag suchen</text:p>
      <text:list text:style-name="List_20_1" text:continue-numbering="false">
        <text:list-item>
          <text:p text:style-name="List_20_1_Content_First"> in und out im Clip-Monitor setzen, z.B. durch drücken von <text:span text:style-name="Source_20_Text">i</text:span> und <text:span text:style-name="Source_20_Text">o</text:span></text:p>
        </text:list-item>
        <text:list-item>
          <text:p text:style-name="List_20_1_Content_Last"> Wenn alles passt die Projektdatei abspeichern</text:p>
        </text:list-item>
      </text:list>
      <text:p text:style-name="Text_20_body">Tastenkürzel Shotcut</text:p>
      <text:p text:style-name="Preformatted_20_Text"><text:s text:c="2"/>i = Startpunkt (in) setzen<text:line-break/><text:s text:c="2"/>o = Endpunkt (out) setzen<text:line-break/><text:s text:c="2"/>&lt;space&gt; = play / pause<text:line-break/><text:s text:c="2"/>&lt;bild-up&gt; &lt;bild-down&gt; +/- 1 Sekunde springen (mit &lt;Ctrl&gt; bzw &lt;ALT&gt; 2 bzw. 5 Sekunden)<text:line-break/><text:s text:c="2"/>&lt;ALT&gt;&lt;Pfeil-links&gt; Springe zum Anfang (Intro)<text:line-break/><text:s text:c="2"/>&lt;ALT&gt;&lt;Pfeil-rechts&gt; Springe zum Ende (Outro)<text:line-break/><text:s text:c="2"/>&lt;Pfeil-links&gt; Springe 1 Frame zurück<text:line-break/><text:s text:c="2"/>&lt;Pfeil-rechts&gt; Springe 1 Frame vorwärts<text:line-break/><text:s text:c="2"/>j / l<text:s text:c="2"/>spule zurück / vorwärts (je häufiger gedrückt, desto schneller)</text:p>
      <text:p text:style-name="Text_20_body">Problem bei Shotcut-Installation:Fehlermeldung “This application failed to start because it could not find or load the Qt platform plugin “xcb” in […]” lässt sich per </text:p>
      <text:p text:style-name="Preformatted_20_Text">apt-get install libQt5Gui</text:p>
      <text:p text:style-name="Text_20_body"> beheben. Siehe z.B. auch <text:a xlink:type="simple" xlink:href="http://stackoverflow.com/questions/17106315/failed-to-load-platform-plugin-xcb-while-launching-qt5-app-on-linux-without" text:style-name="Internet_20_link" text:visited-style-name="Visited_20_Internet_20_Link">http://stackoverflow.com/questions/17106315/failed-to-load-platform-plugin-xcb-while-launching-qt5-app-on-linux-without</text:a></text:p>
      <text:h text:style-name="Heading_20_3" text:outline-level="3"><text:bookmark-start text:name="__RefHeading___mpv_5"/><text:bookmark-start text:name="mpv"/>mpv<text:bookmark-end text:name="__RefHeading___mpv_5"/><text:bookmark-end text:name="mpv"/></text:h>
      <text:p text:style-name="Text_20_body">Mit der folgenden config in z.B. ~/.config/mpv/mpv.conf lassen sich im mpv die Frames anzeigen, die dann per Hand in inframe bzw. outframe im fuse-mount geschrieben werden können:</text:p>
      <text:p text:style-name="Preformatted_20_Text">osd-level=3<text:line-break/>osd-status-msg=${playback-time/full} / ${duration} (${percent-pos}%)\nframe: ${estimated-frame-number} / ${estimated-frame-count}</text:p>
      <text:h text:style-name="Heading_20_2" text:outline-level="2"><text:bookmark-start text:name="__RefHeading___bekannte_probleme_und_ihre_loesungen_6"/><text:bookmark-start text:name="bekannte_probleme_und_ihre_loesungen"/>Bekannte Probleme und ihre Lösungen<text:bookmark-end text:name="__RefHeading___bekannte_probleme_und_ihre_loesungen_6"/><text:bookmark-end text:name="bekannte_probleme_und_ihre_loesungen"/></text:h>
      <text:p text:style-name="Text_20_body">Shotcut oder VLC zeigen beim Abspielen des uncut.ts keine Zeit an:</text:p>
      <text:list text:style-name="List_20_1" text:continue-numbering="false">
        <text:list-item>
          <text:p text:style-name="LastListParagraph_List_20_1_Content_First">  Das Recording wurde zu früh gestoppt, oder neu gestartet wodurch es Probleme mit den Timestamps im TS gibt. Siehe <text:a xlink:type="simple" xlink:href="https://c3voc.de/wiki/c3tracker:repair#defekte_timestamps" text:style-name="Internet_20_link" text:visited-style-name="Visited_20_Internet_20_Link">c3tracker:repair#defekte_timestamps</text:a>.</text:p>
        </text:list-item>
      </text:list>
      <text:p text:style-name="Text_20_body">macOS</text:p>
      <text:list text:style-name="List_20_1" text:continue-numbering="false">
        <text:list-item>
          <text:p text:style-name="List_20_1_Content_First"> Problem mit OS X 10.11 El Capitan: <text:a xlink:type="simple" xlink:href="https://bugs.debian.org/cgi-bin/bugreport.cgi?bug=821730" text:style-name="Internet_20_link" text:visited-style-name="Visited_20_Internet_20_Link">https://bugs.debian.org/cgi-bin/bugreport.cgi?bug=821730</text:a></text:p>
          <text:list text:style-name="List_20_1">
            <text:list-item>
              <text:p text:style-name="List_20_1_Content_Last"> wenn man mit smbpasswd -a voc einen user anlegt kann man sich als user voc anstatt als guest einloggen.</text:p>
            </text:list-item>
          </text:list>
        </text:list-item>
      </text:list>
      <text:h text:style-name="Heading_20_2" text:outline-level="2"><text:bookmark-start text:name="__RefHeading___remote_cutting_schneiden_mit_proxy-file_7"/><text:bookmark-start text:name="remote_cutting_schneiden_mit_proxy-file"/>Remote Cutting / Schneiden mit Proxy-File<text:bookmark-end text:name="__RefHeading___remote_cutting_schneiden_mit_proxy-file_7"/><text:bookmark-end text:name="remote_cutting_schneiden_mit_proxy-file"/></text:h>
      <text:p text:style-name="Text_20_body">Schneiden von Remote:</text:p>
      <text:list text:style-name="Numbering_20_1" text:continue-numbering="false">
        <text:list-item>
          <text:p text:style-name="Numbering_20_1_Content_First"> im Tracker auf cut klicken um das Ticket zu reservieren</text:p>
        </text:list-item>
        <text:list-item>
          <text:p text:style-name="Numbering_20_1_Content"> ein low-res proxy file rendern: <text:a xlink:type="simple" xlink:href="https://c3voc.de/wiki/ffmpeg#webcut_lores_mp4" text:style-name="Internet_20_link" text:visited-style-name="Visited_20_Internet_20_Link">webcut_lores_mp4</text:a> (Quellfile ist <text:span text:style-name="Source_20_Text">/opt/crs/fuse/…/uncut.ts</text:span>)</text:p>
        </text:list-item>
        <text:list-item>
          <text:p text:style-name="Numbering_20_1_Content"> das project file von shotcut oder kdenlive auf den lokalen PC kopieren und mit dem Texteditor das uncut.ts durch das erzeugte proxy file ersetzen, dabei den absoluten Pfad verwenden</text:p>
        </text:list-item>
        <text:list-item>
          <text:p text:style-name="Numbering_20_1_Content"> Projekt öffnen und wie immer den Anfang und Ende beschneiden.</text:p>
        </text:list-item>
        <text:list-item>
          <text:p text:style-name="Numbering_20_1_Content"> dann das project file auf den Encoder ins eigene Homedir laden und das project file im fuse mount ersetzen. Am besten mit <text:span text:style-name="Source_20_Text">cat meinfile.mlt &gt;/opt/crs/fuse/…/project_shotcut.mlt</text:span></text:p>
        </text:list-item>
        <text:list-item>
          <text:p text:style-name="Numbering_20_1_Content"> finished cut klicken.</text:p>
        </text:list-item>
        <text:list-item>
          <text:p text:style-name="Numbering_20_1_Content_Last"> alles geht weiter wie bisher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list text:style-name="List_20_1" text:continue-numbering="false">
        <text:list-item>
          <text:p text:style-name="List_20_1_Content_First"> <text:a xlink:type="simple" xlink:href="https://c3voc.de/wiki/events:cccamp15:pp" text:style-name="Internet_20_link" text:visited-style-name="Visited_20_Internet_20_Link">CCCamp15 Recording / Postprocessing</text:a></text:p>
        </text:list-item>
        <text:list-item>
          <text:p text:style-name="List_20_1_Content_Last"> <text:a xlink:type="simple" xlink:href="https://c3voc.de/wiki/cutter-bootimage" text:style-name="Internet_20_link" text:visited-style-name="Visited_20_Internet_20_Link">Cutter live 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cutting</dc:title>
  </office:meta>
</office:document-meta>
</file>