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"/><text:bookmark-start text:name="__RefHeading___ansible_1"/><text:bookmark-start text:name="ansible"/>Ansible<text:bookmark-end text:name="__RefHeading___ansible_1"/><text:bookmark-end text:name="ansible"/></text:h>
      <text:p text:style-name="Text_20_body">c3voc - configuration management</text:p>
      <text:p text:style-name="Preformatted_20_Text">git clone git@git.c3voc.de:cm<text:line-break/>cd ansible<text:line-break/>vim README.md</text:p>
      <text:p text:style-name="Text_20_body"><text:span text:style-name="Strong_20_Emphasis">Public version of this repository:</text:span> <text:a xlink:type="simple" xlink:href="https://github.com/voc/cm/tree/master/ansible#readme" text:style-name="Internet_20_link" text:visited-style-name="Visited_20_Internet_20_Link">https://github.com/voc/cm/ansible/</text:a></text:p>
      <text:p text:style-name="Text_20_body">This page is outdated. As of 2022-08-01, c3voc uses bundlewrap to deploy the room setups. Please follow the <text:a xlink:type="simple" xlink:href="https://github.com/voc/cm/blob/master/bundlewrap/README.md" text:style-name="Internet_20_link" text:visited-style-name="Visited_20_Internet_20_Link">README inside the git repo</text:a> to get started, or ask in #voc-lounge on hackint for support. The documentation below is only needed if you need to deploy one of the servers in a colo.</text:p>
      <text:h text:style-name="Heading_20_2" text:outline-level="2"><text:bookmark-start text:name="__RefHeading___readme.md_2"/><text:bookmark-start text:name="readme.md"/>README.md<text:bookmark-end text:name="__RefHeading___readme.md_2"/><text:bookmark-end text:name="readme.md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o manage hosts with <text:a xlink:type="simple" xlink:href="http://ansible.com/" text:style-name="Internet_20_link" text:visited-style-name="Visited_20_Internet_20_Link">ansible</text:a> you need to install ansible &gt; 2.3 on your machine.</text:p>
      <text:p text:style-name="Text_20_body">See <text:a xlink:type="simple" xlink:href="https://docs.ansible.com/ansible/intro_installation.html" text:style-name="Internet_20_link" text:visited-style-name="Visited_20_Internet_20_Link">https://docs.ansible.com/ansible/intro_installation.html</text:a> for instructions</text:p>
      <text:h text:style-name="Heading_20_3" text:outline-level="3"><text:bookmark-start text:name="__RefHeading___usage_4"/><text:bookmark-start text:name="usage"/>Usage<text:bookmark-end text:name="__RefHeading___usage_4"/><text:bookmark-end text:name="usage"/></text:h>
      <text:p text:style-name="Text_20_body">Syntax validation.</text:p>
      <text:p text:style-name="Preformatted_20_Text">ansible-playbook -i inventory/event -l mixers site.yml --syntax-check</text:p>
      <text:p text:style-name="Text_20_body">Basic <text:span text:style-name="Source_20_Text">ansible</text:span> call to deploy new config to a specific host.</text:p>
      <text:p text:style-name="Preformatted_20_Text">./ansible-playbook-keepass -u root -i inventory/event -l 192.168.122.1 site.yml</text:p>
      <text:p text:style-name="Text_20_body">Basic <text:span text:style-name="Source_20_Text">ansible</text:span> call to deploy new config to a set of hosts on an event.</text:p>
      <text:p text:style-name="Preformatted_20_Text">./ansible-playbook-keepass -u voc --become --become-method=sudo -i inventory/event -l saal1 site.yml<text:line-break/></text:p>
      <text:p text:style-name="Text_20_body">Also have a look at the 'Usefull combinations' section of this page.</text:p>
      <text:h text:style-name="Heading_20_3" text:outline-level="3"><text:bookmark-start text:name="__RefHeading___keepass_password_5"/><text:bookmark-start text:name="keepass_password"/>Keepass Password<text:bookmark-end text:name="__RefHeading___keepass_password_5"/><text:bookmark-end text:name="keepass_password"/></text:h>
      <text:p text:style-name="Text_20_body">In case you need to do a lot of playbook runs you can also set the password using the following although it is not recommended.</text:p>
      <text:p text:style-name="Preformatted_20_Text">export KEEPASS_PW='…'<text:line-break/>./ansible-playbook-keepass … site.yml</text:p>
      <text:h text:style-name="Heading_20_3" text:outline-level="3"><text:bookmark-start text:name="__RefHeading___host_notes_6"/><text:bookmark-start text:name="host_notes"/>Host notes<text:bookmark-end text:name="__RefHeading___host_notes_6"/><text:bookmark-end text:name="host_notes"/></text:h>
      <text:h text:style-name="Heading_20_4" text:outline-level="4"><text:bookmark-start text:name="__RefHeading___router.lan.c3voc.de_7"/><text:bookmark-start text:name="router.lan.c3voc.de"/>router.lan.c3voc.de<text:bookmark-end text:name="__RefHeading___router.lan.c3voc.de_7"/><text:bookmark-end text:name="router.lan.c3voc.de"/></text:h>
      <text:p text:style-name="Text_20_body">What you need:</text:p>
      <text:list text:style-name="List_20_1" text:continue-numbering="false">
        <text:list-item>
          <text:p text:style-name="List_20_1_Content_First">install plain debian</text:p>
        </text:list-item>
        <text:list-item>
          <text:p text:style-name="List_20_1_Content">setting hostname to <text:span text:style-name="Source_20_Text">router.lan.c3voc.de</text:span></text:p>
        </text:list-item>
        <text:list-item>
          <text:p text:style-name="List_20_1_Content">make sure you have two network interfaces configured with names <text:span text:style-name="Source_20_Text">pbl</text:span> (public) and <text:span text:style-name="Source_20_Text">int</text:span> (internal)</text:p>
        </text:list-item>
        <text:list-item>
          <text:p text:style-name="List_20_1_Content_Last">run ansible to deploy config</text:p>
        </text:list-item>
      </text:list>
      <text:h text:style-name="Heading_20_4" text:outline-level="4"><text:bookmark-start text:name="__RefHeading___monitoring.lan.c3voc.de_8"/><text:bookmark-start text:name="monitoring.lan.c3voc.de"/>monitoring.lan.c3voc.de<text:bookmark-end text:name="__RefHeading___monitoring.lan.c3voc.de_8"/><text:bookmark-end text:name="monitoring.lan.c3voc.de"/></text:h>
      <text:p text:style-name="Text_20_body">You have to name the monitoring host <text:span text:style-name="Source_20_Text">monitoring.lan.c3voc.de</text:span>. Afterdeployment, you have to run <text:span text:style-name="Source_20_Text">check<text:span text:style-name="Emphasis">mk -I &amp;&amp; check</text:span>mk -O</text:span> inventory each host.</text:p>
      <text:h text:style-name="Heading_20_3" text:outline-level="3"><text:bookmark-start text:name="__RefHeading___todo_9"/><text:bookmark-start text:name="todo"/>TODO<text:bookmark-end text:name="__RefHeading___todo_9"/><text:bookmark-end text:name="todo"/></text:h>
      <text:p text:style-name="Text_20_body">Have a look into <text:span text:style-name="Source_20_Text">TODO</text:span> file.</text:p>
      <text:h text:style-name="Heading_20_3" text:outline-level="3"><text:bookmark-start text:name="__RefHeading___docs_10"/><text:bookmark-start text:name="docs"/>Docs<text:bookmark-end text:name="__RefHeading___docs_10"/><text:bookmark-end text:name="docs"/></text:h>
      <text:list text:style-name="List_20_1" text:continue-numbering="false">
        <text:list-item>
          <text:p text:style-name="List_20_1_Content_First"><text:span text:style-name="Source_20_Text">ansible-doc -l</text:span> lists all available modules</text:p>
        </text:list-item>
        <text:list-item>
          <text:p text:style-name="List_20_1_Content"><text:span text:style-name="Source_20_Text">ansible-doc $module</text:span> opens a very helpful knowledge page for a given module</text:p>
        </text:list-item>
        <text:list-item>
          <text:p text:style-name="List_20_1_Content_Last"><text:a xlink:type="simple" xlink:href="http://docs.ansible.com/" text:style-name="Internet_20_link" text:visited-style-name="Visited_20_Internet_20_Link">Documentation Page</text:a></text:p>
        </text:list-item>
      </text:list>
      <text:h text:style-name="Heading_20_2" text:outline-level="2"><text:bookmark-start text:name="__RefHeading___tags_11"/><text:bookmark-start text:name="tags"/>Tags<text:bookmark-end text:name="__RefHeading___tags_11"/><text:bookmark-end text:name="tags"/></text:h>
      <text:h text:style-name="Heading_20_3" text:outline-level="3"><text:bookmark-start text:name="__RefHeading___overview_12"/><text:bookmark-start text:name="overview"/>Overview<text:bookmark-end text:name="__RefHeading___overview_12"/><text:bookmark-end text:name="overvie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ag                       </text:p>
          </table:table-cell>
          <table:table-cell office:value-type="string" table:style-name="tableheader">
            <text:p text:style-name="Table_20_Heading"> Resul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                    </text:p>
          </table:table-cell>
          <table:table-cell office:value-type="string" table:style-name="tablecell">
            <text:p text:style-name="tablealignleft"> Only run configuration tasks like changing config files and reload daemon.                                </text:p>
          </table:table-cell>
        </table:table-row>
        <table:table-row>
          <table:table-cell office:value-type="string" table:style-name="tablecell">
            <text:p text:style-name="tablealignleft"> install                   </text:p>
          </table:table-cell>
          <table:table-cell office:value-type="string" table:style-name="tablecell">
            <text:p text:style-name="tablealignleft"> Run all needed tasks which needs to be run on a new and fresh installation.                               </text:p>
          </table:table-cell>
        </table:table-row>
        <table:table-row>
          <table:table-cell office:value-type="string" table:style-name="tablecell">
            <text:p text:style-name="tablealignleft"> deploy_website            </text:p>
          </table:table-cell>
          <table:table-cell office:value-type="string" table:style-name="tablecell">
            <text:p text:style-name="tablealignleft"> Deploy (git pull) streaming website and flush fcgi cache.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ginx                     </text:p>
          </table:table-cell>
          <table:table-cell office:value-type="string" table:style-name="tablecell">
            <text:p text:style-name="tablealignleft"> Run all nginx tasks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cecast                   </text:p>
          </table:table-cell>
          <table:table-cell office:value-type="string" table:style-name="tablecell">
            <text:p text:style-name="tablealignleft"> Run all icecast tasks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proxy                   </text:p>
          </table:table-cell>
          <table:table-cell office:value-type="string" table:style-name="tablecell">
            <text:p text:style-name="tablealignleft"> Run all haproxy tasks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sh(d)                    </text:p>
          </table:table-cell>
          <table:table-cell office:value-type="string" table:style-name="tablecell">
            <text:p text:style-name="tablealignleft"> Run all sshd tasks.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r                      </text:p>
          </table:table-cell>
          <table:table-cell office:value-type="string" table:style-name="tablecell">
            <text:p text:style-name="tablealignleft"> Manage user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codermode               </text:p>
          </table:table-cell>
          <table:table-cell office:value-type="string" table:style-name="tablecell">
            <text:p text:style-name="tablealignleft"> Deploys event related config. Also can be used to change from sd-dvswitch to hd-direct or to hd-voctomix  </text:p>
          </table:table-cell>
        </table:table-row>
        <table:table-row>
          <table:table-cell office:value-type="string" table:style-name="tablecell">
            <text:p text:style-name="tablealignleft"> voctomix                  </text:p>
          </table:table-cell>
          <table:table-cell office:value-type="string" table:style-name="tablecell">
            <text:p text:style-name="tablealignleft"> Updates/regenerates all voctomix related files on the cub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work                   </text:p>
          </table:table-cell>
          <table:table-cell office:value-type="string" table:style-name="tablecell">
            <text:p text:style-name="tablealignleft"> Deploy artwork (background, pause loop)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eckout</text:span> or <text:span text:style-name="Source_20_Text">pull</text:span>  </text:p>
          </table:table-cell>
          <table:table-cell office:value-type="string" table:style-name="tablecell">
            <text:p text:style-name="tablealignleft"> Get update subversion or git repository versions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pg                       </text:p>
          </table:table-cell>
          <table:table-cell office:value-type="string" table:style-name="tablecell">
            <text:p text:style-name="tablealignleft"> Update apt gpg key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useful_combinations_13"/><text:bookmark-start text:name="useful_combinations"/>Useful combinations<text:bookmark-end text:name="__RefHeading___useful_combinations_13"/><text:bookmark-end text:name="useful_combinations"/></text:h>
      <text:list text:style-name="List_20_1" text:continue-numbering="false">
        <text:list-item>
          <text:p text:style-name="List_20_1_Content_First">Change <text:span text:style-name="Source_20_Text">nginx</text:span> config on all relays: <text:span text:style-name="Source_20_Text">--tags nginx,config</text:span></text:p>
        </text:list-item>
        <text:list-item>
          <text:p text:style-name="List_20_1_Content">Deploy only streaming website: <text:span text:style-name="Source_20_Text">--tags deploy_website</text:span></text:p>
          <text:list text:style-name="List_20_1">
            <text:list-item>
              <text:p text:style-name="List_20_1_Content">e.g. <text:span text:style-name="Source_20_Text">./ansible-playbook-keepass --tags deploy_website -i event loadbalancers.yml</text:span></text:p>
            </text:list-item>
          </text:list>
        </text:list-item>
        <text:list-item>
          <text:p text:style-name="List_20_1_Content">Deploy encoder setting for a conference</text:p>
          <text:list text:style-name="List_20_1">
            <text:list-item>
              <text:p text:style-name="List_20_1_Content">edit group<text:span text:style-name="Emphasis">vars/all  and group</text:span>vars/saal*</text:p>
            </text:list-item>
            <text:list-item>
              <text:p text:style-name="List_20_1_Content">   <text:span text:style-name="Source_20_Text">./ansible-playbook-keepass -i inventory/event --limit encoder1.lan.c3voc.de --tags encodermode site.yml</text:span></text:p>
            </text:list-item>
            <text:list-item>
              <text:p text:style-name="List_20_1_Content">or <text:span text:style-name="Source_20_Text">./ansible-playbook-keepass -i inventory/event --limit encoder1.lan.c3voc.de --tags voctomix site.yml</text:span></text:p>
            </text:list-item>
            <text:list-item>
              <text:p text:style-name="List_20_1_Content">or <text:span text:style-name="Source_20_Text">./ansible-playbook-keepass -i inventory/event  -l saal5 --tags voctomix site.yml</text:span>
</text:p>
              <text:list text:style-name="List_20_1">
                <text:list-item>
                  <text:p text:style-name="List_20_1_Content"> Debug without rerunning working tasks</text:p>
                  <text:list text:style-name="List_20_1">
                    <text:list-item>
                      <text:p text:style-name="List_20_1_Content_Last"> <text:span text:style-name="Source_20_Text">KEEPASS="${KEEPASS}" KEEPASS_PW="${KEEPASS_PW}" python3 `which ansible-playbook` -i inventory/event -l saal5 --tags voctomix --start-at-task="encoder : create recording script" encoder.yml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variables_in_roles_14"/><text:bookmark-start text:name="variables_in_roles"/>Variables in roles<text:bookmark-end text:name="__RefHeading___variables_in_roles_14"/><text:bookmark-end text:name="variables_in_roles"/></text:h>
      <text:h text:style-name="Heading_20_3" text:outline-level="3"><text:bookmark-start text:name="__RefHeading___global_usage_15"/><text:bookmark-start text:name="global_usage"/>Global usage<text:bookmark-end text:name="__RefHeading___global_usage_15"/><text:bookmark-end text:name="global_usa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 </text:p>
          </table:table-cell>
          <table:table-cell office:value-type="string" table:style-name="tableheader">
            <text:p text:style-name="Table_20_Heading"> Options            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header" table:number-columns-spanned="3">
            <text:p text:style-name="Table_20_Heading"> Even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event.acrony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sloge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formats.hd </text:p>
          </table:table-cell>
          <table:table-cell office:value-type="string" table:style-name="tablecell">
            <text:p text:style-name="tablealignleft"> <text:span text:style-name="Source_20_Text">yes</text:span> or <text:span text:style-name="Source_20_Text">n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.formats.sd </text:p>
          </table:table-cell>
          <table:table-cell office:value-type="string" table:style-name="tablecell">
            <text:p text:style-name="tablealignleft"> <text:span text:style-name="Source_20_Text">yes</text:span> or <text:span text:style-name="Source_20_Text">n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rray&lt;Hash&gt; </text:p>
          </table:table-cell>
          <table:table-cell office:value-type="string" table:style-name="tablecell">
            <text:p text:style-name="tablealignleft"> Group of users described as Array with hashes. Each user hash has to be defined with <text:span text:style-name="Source_20_Text">name</text:span> and <text:span text:style-name="Source_20_Text">state</text:span> keys. <text:span text:style-name="Source_20_Text">state</text:span> could be <text:span text:style-name="Source_20_Text">present</text:span> or <text:span text:style-name="Source_20_Text">absent</text:span>. Default definition is in <text:span text:style-name="Source_20_Text">group<text:span text:style-name="Emphasis">vars/all<text:span text:style-name="Source_20_Text">. |^ Access ^^^| trusted<text:span text:style-name="Emphasis">ipv4</text:span>ips | Hash | Define trusted IPv4 addresses for usage in iptables rules. <text:line-break/>Example: </text:span>{ “comment”: '0.0.0.0/0', … }<text:span text:style-name="Source_20_Text"> || trusted<text:span text:style-name="Emphasis">ipv6</text:span>ips | Hash | Define trusted IPv6 addresses for usage in iptables rules. <text:line-break/>Example: </text:span>{ “comment”: '::/0', … }<text:span text:style-name="Source_20_Text"> |
=== Relay^ Variable  ^ Options             ^ Usage ^| rtmp      | </text:span>yes<text:span text:style-name="Source_20_Text"> or </text:span>no<text:span text:style-name="Source_20_Text">  | Configure nginx with rtmp support. || hidden    | </text:span>yes<text:span text:style-name="Source_20_Text"> or </text:span>no<text:span text:style-name="Source_20_Text">  | Configure iptables to allow only access for IPs defined in </text:span>trusted</text:span>ipv6<text:span text:style-name="Emphasis">ips<text:span text:style-name="Source_20_Text"> and trusted<text:span text:style-name="Emphasis">ipv4</text:span>ips to the system. Default is </text:span>no<text:span text:style-name="Source_20_Text">. |^ nginx                           ^^^| nginx<text:span text:style-name="Emphasis">worker</text:span>processes | Fixnum | Equivalent to nginx </text:span>worker</text:span>processes</text:span> option to define number of nginx worker. Default: <text:span text:style-name="Source_20_Text">2</text:span> </text:p>
          </table:table-cell>
        </table:table-row>
        <table:table-row>
          <table:table-cell office:value-type="string" table:style-name="tablecell">
            <text:p text:style-name="tablealignleft"> nginx<text:span text:style-name="Emphasis">worker</text:span>connections </text:p>
          </table:table-cell>
          <table:table-cell office:value-type="string" table:style-name="tablecell">
            <text:p text:style-name="tablealignleft"> Fixnu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ible</dc:title>
  </office:meta>
</office:document-meta>
</file>